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Liste des communes classées zone vulnérables aux nitrates-département de la Somme-201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ABLAINCOURT-PRESSOIR</text:p>
          </table:table-cell>
          <table:table-cell office:value-type="string">
            <text:p>80002</text:p>
          </table:table-cell>
        </table:table-row>
        <table:table-row table:style-name="ro1">
          <table:table-cell office:value-type="string">
            <text:p>ACHEUX-EN-AMIENOIS</text:p>
          </table:table-cell>
          <table:table-cell office:value-type="string">
            <text:p>80003</text:p>
          </table:table-cell>
        </table:table-row>
        <table:table-row table:style-name="ro1">
          <table:table-cell office:value-type="string">
            <text:p>AGENVILLE</text:p>
          </table:table-cell>
          <table:table-cell office:value-type="string">
            <text:p>80005</text:p>
          </table:table-cell>
        </table:table-row>
        <table:table-row table:style-name="ro1">
          <table:table-cell office:value-type="string">
            <text:p>AILLY-SUR-NOYE</text:p>
          </table:table-cell>
          <table:table-cell office:value-type="string">
            <text:p>80010</text:p>
          </table:table-cell>
        </table:table-row>
        <table:table-row table:style-name="ro1">
          <table:table-cell office:value-type="string">
            <text:p>AIZECOURT-LE-BAS</text:p>
          </table:table-cell>
          <table:table-cell office:value-type="string">
            <text:p>80014</text:p>
          </table:table-cell>
        </table:table-row>
        <table:table-row table:style-name="ro1">
          <table:table-cell office:value-type="string">
            <text:p>AIZECOURT-LE-HAUT</text:p>
          </table:table-cell>
          <table:table-cell office:value-type="string">
            <text:p>80015</text:p>
          </table:table-cell>
        </table:table-row>
        <table:table-row table:style-name="ro1">
          <table:table-cell office:value-type="string">
            <text:p>ALBERT</text:p>
          </table:table-cell>
          <table:table-cell office:value-type="string">
            <text:p>80016</text:p>
          </table:table-cell>
        </table:table-row>
        <table:table-row table:style-name="ro1">
          <table:table-cell office:value-type="string">
            <text:p>ALLAINES</text:p>
          </table:table-cell>
          <table:table-cell office:value-type="string">
            <text:p>80017</text:p>
          </table:table-cell>
        </table:table-row>
        <table:table-row table:style-name="ro1">
          <table:table-cell office:value-type="string">
            <text:p>ALLONVILLE</text:p>
          </table:table-cell>
          <table:table-cell office:value-type="string">
            <text:p>80020</text:p>
          </table:table-cell>
        </table:table-row>
        <table:table-row table:style-name="ro1">
          <table:table-cell office:value-type="string">
            <text:p>AMIENS</text:p>
          </table:table-cell>
          <table:table-cell office:value-type="string">
            <text:p>80021</text:p>
          </table:table-cell>
        </table:table-row>
        <table:table-row table:style-name="ro1">
          <table:table-cell office:value-type="string">
            <text:p>ANDECHY</text:p>
          </table:table-cell>
          <table:table-cell office:value-type="string">
            <text:p>80023</text:p>
          </table:table-cell>
        </table:table-row>
        <table:table-row table:style-name="ro1">
          <table:table-cell office:value-type="string">
            <text:p>ARGOEUVES</text:p>
          </table:table-cell>
          <table:table-cell office:value-type="string">
            <text:p>80024</text:p>
          </table:table-cell>
        </table:table-row>
        <table:table-row table:style-name="ro1">
          <table:table-cell office:value-type="string">
            <text:p>ARGOULES</text:p>
          </table:table-cell>
          <table:table-cell office:value-type="string">
            <text:p>80025</text:p>
          </table:table-cell>
        </table:table-row>
        <table:table-row table:style-name="ro1">
          <table:table-cell office:value-type="string">
            <text:p>ARMANCOURT</text:p>
          </table:table-cell>
          <table:table-cell office:value-type="string">
            <text:p>80027</text:p>
          </table:table-cell>
        </table:table-row>
        <table:table-row table:style-name="ro1">
          <table:table-cell office:value-type="string">
            <text:p>ARQUEVES</text:p>
          </table:table-cell>
          <table:table-cell office:value-type="string">
            <text:p>80028</text:p>
          </table:table-cell>
        </table:table-row>
        <table:table-row table:style-name="ro1">
          <table:table-cell office:value-type="string">
            <text:p>ARRY</text:p>
          </table:table-cell>
          <table:table-cell office:value-type="string">
            <text:p>80030</text:p>
          </table:table-cell>
        </table:table-row>
        <table:table-row table:style-name="ro1">
          <table:table-cell office:value-type="string">
            <text:p>ARVILLERS</text:p>
          </table:table-cell>
          <table:table-cell office:value-type="string">
            <text:p>80031</text:p>
          </table:table-cell>
        </table:table-row>
        <table:table-row table:style-name="ro1">
          <table:table-cell office:value-type="string">
            <text:p>ASSAINVILLERS</text:p>
          </table:table-cell>
          <table:table-cell office:value-type="string">
            <text:p>80032</text:p>
          </table:table-cell>
        </table:table-row>
        <table:table-row table:style-name="ro1">
          <table:table-cell office:value-type="string">
            <text:p>ASSEVILLERS</text:p>
          </table:table-cell>
          <table:table-cell office:value-type="string">
            <text:p>80033</text:p>
          </table:table-cell>
        </table:table-row>
        <table:table-row table:style-name="ro1">
          <table:table-cell office:value-type="string">
            <text:p>ATHIES</text:p>
          </table:table-cell>
          <table:table-cell office:value-type="string">
            <text:p>80034</text:p>
          </table:table-cell>
        </table:table-row>
        <table:table-row table:style-name="ro1">
          <table:table-cell office:value-type="string">
            <text:p>AUBERCOURT</text:p>
          </table:table-cell>
          <table:table-cell office:value-type="string">
            <text:p>80035</text:p>
          </table:table-cell>
        </table:table-row>
        <table:table-row table:style-name="ro1">
          <table:table-cell office:value-type="string">
            <text:p>AUBIGNY</text:p>
          </table:table-cell>
          <table:table-cell office:value-type="string">
            <text:p>80036</text:p>
          </table:table-cell>
        </table:table-row>
        <table:table-row table:style-name="ro1">
          <table:table-cell office:value-type="string">
            <text:p>AUBVILLERS</text:p>
          </table:table-cell>
          <table:table-cell office:value-type="string">
            <text:p>80037</text:p>
          </table:table-cell>
        </table:table-row>
        <table:table-row table:style-name="ro1">
          <table:table-cell office:value-type="string">
            <text:p>AUCHONVILLERS</text:p>
          </table:table-cell>
          <table:table-cell office:value-type="string">
            <text:p>80038</text:p>
          </table:table-cell>
        </table:table-row>
        <table:table-row table:style-name="ro1">
          <table:table-cell office:value-type="string">
            <text:p>AUTHEUX</text:p>
          </table:table-cell>
          <table:table-cell office:value-type="string">
            <text:p>80042</text:p>
          </table:table-cell>
        </table:table-row>
        <table:table-row table:style-name="ro1">
          <table:table-cell office:value-type="string">
            <text:p>AUTHIE</text:p>
          </table:table-cell>
          <table:table-cell office:value-type="string">
            <text:p>80043</text:p>
          </table:table-cell>
        </table:table-row>
        <table:table-row table:style-name="ro1">
          <table:table-cell office:value-type="string">
            <text:p>AUTHIEULE</text:p>
          </table:table-cell>
          <table:table-cell office:value-type="string">
            <text:p>80044</text:p>
          </table:table-cell>
        </table:table-row>
        <table:table-row table:style-name="ro1">
          <table:table-cell office:value-type="string">
            <text:p>AUTHUILLE</text:p>
          </table:table-cell>
          <table:table-cell office:value-type="string">
            <text:p>80045</text:p>
          </table:table-cell>
        </table:table-row>
        <table:table-row table:style-name="ro1">
          <table:table-cell office:value-type="string">
            <text:p>AVELUY</text:p>
          </table:table-cell>
          <table:table-cell office:value-type="string">
            <text:p>80047</text:p>
          </table:table-cell>
        </table:table-row>
        <table:table-row table:style-name="ro1">
          <table:table-cell office:value-type="string">
            <text:p>AYENCOURT</text:p>
          </table:table-cell>
          <table:table-cell office:value-type="string">
            <text:p>80049</text:p>
          </table:table-cell>
        </table:table-row>
        <table:table-row table:style-name="ro1">
          <table:table-cell office:value-type="string">
            <text:p>BACOUEL-SUR-SELLE</text:p>
          </table:table-cell>
          <table:table-cell office:value-type="string">
            <text:p>80050</text:p>
          </table:table-cell>
        </table:table-row>
        <table:table-row table:style-name="ro1">
          <table:table-cell office:value-type="string">
            <text:p>BAIZIEUX</text:p>
          </table:table-cell>
          <table:table-cell office:value-type="string">
            <text:p>80052</text:p>
          </table:table-cell>
        </table:table-row>
        <table:table-row table:style-name="ro1">
          <table:table-cell office:value-type="string">
            <text:p>BALATRE</text:p>
          </table:table-cell>
          <table:table-cell office:value-type="string">
            <text:p>80053</text:p>
          </table:table-cell>
        </table:table-row>
        <table:table-row table:style-name="ro1">
          <table:table-cell office:value-type="string">
            <text:p>BARLEUX</text:p>
          </table:table-cell>
          <table:table-cell office:value-type="string">
            <text:p>80054</text:p>
          </table:table-cell>
        </table:table-row>
        <table:table-row table:style-name="ro1">
          <table:table-cell office:value-type="string">
            <text:p>BARLY</text:p>
          </table:table-cell>
          <table:table-cell office:value-type="string">
            <text:p>80055</text:p>
          </table:table-cell>
        </table:table-row>
        <table:table-row table:style-name="ro1">
          <table:table-cell office:value-type="string">
            <text:p>BAVELINCOURT</text:p>
          </table:table-cell>
          <table:table-cell office:value-type="string">
            <text:p>80056</text:p>
          </table:table-cell>
        </table:table-row>
        <table:table-row table:style-name="ro1">
          <table:table-cell office:value-type="string">
            <text:p>BAYENCOURT</text:p>
          </table:table-cell>
          <table:table-cell office:value-type="string">
            <text:p>80057</text:p>
          </table:table-cell>
        </table:table-row>
        <table:table-row table:style-name="ro1">
          <table:table-cell office:value-type="string">
            <text:p>BAYONVILLERS</text:p>
          </table:table-cell>
          <table:table-cell office:value-type="string">
            <text:p>80058</text:p>
          </table:table-cell>
        </table:table-row>
        <table:table-row table:style-name="ro1">
          <table:table-cell office:value-type="string">
            <text:p>BAZENTIN</text:p>
          </table:table-cell>
          <table:table-cell office:value-type="string">
            <text:p>80059</text:p>
          </table:table-cell>
        </table:table-row>
        <table:table-row table:style-name="ro1">
          <table:table-cell office:value-type="string">
            <text:p>BEALCOURT</text:p>
          </table:table-cell>
          <table:table-cell office:value-type="string">
            <text:p>80060</text:p>
          </table:table-cell>
        </table:table-row>
        <table:table-row table:style-name="ro1">
          <table:table-cell office:value-type="string">
            <text:p>BEAUCOURT-EN-SANTERRE</text:p>
          </table:table-cell>
          <table:table-cell office:value-type="string">
            <text:p>80064</text:p>
          </table:table-cell>
        </table:table-row>
        <table:table-row table:style-name="ro1">
          <table:table-cell office:value-type="string">
            <text:p>BEAUCOURT-SUR-L'ANCRE</text:p>
          </table:table-cell>
          <table:table-cell office:value-type="string">
            <text:p>80065</text:p>
          </table:table-cell>
        </table:table-row>
        <table:table-row table:style-name="ro1">
          <table:table-cell office:value-type="string">
            <text:p>BEAUCOURT-SUR-L'HALLUE</text:p>
          </table:table-cell>
          <table:table-cell office:value-type="string">
            <text:p>80066</text:p>
          </table:table-cell>
        </table:table-row>
        <table:table-row table:style-name="ro1">
          <table:table-cell office:value-type="string">
            <text:p>BEAUFORT-EN-SANTERRE</text:p>
          </table:table-cell>
          <table:table-cell office:value-type="string">
            <text:p>80067</text:p>
          </table:table-cell>
        </table:table-row>
        <table:table-row table:style-name="ro1">
          <table:table-cell office:value-type="string">
            <text:p>BEAUMONT-HAMEL</text:p>
          </table:table-cell>
          <table:table-cell office:value-type="string">
            <text:p>80069</text:p>
          </table:table-cell>
        </table:table-row>
        <table:table-row table:style-name="ro1">
          <table:table-cell office:value-type="string">
            <text:p>BEAUQUESNE</text:p>
          </table:table-cell>
          <table:table-cell office:value-type="string">
            <text:p>80070</text:p>
          </table:table-cell>
        </table:table-row>
        <table:table-row table:style-name="ro1">
          <table:table-cell office:value-type="string">
            <text:p>BEAUVAL</text:p>
          </table:table-cell>
          <table:table-cell office:value-type="string">
            <text:p>80071</text:p>
          </table:table-cell>
        </table:table-row>
        <table:table-row table:style-name="ro1">
          <table:table-cell office:value-type="string">
            <text:p>BECORDEL-BECOURT</text:p>
          </table:table-cell>
          <table:table-cell office:value-type="string">
            <text:p>80073</text:p>
          </table:table-cell>
        </table:table-row>
        <table:table-row table:style-name="ro1">
          <table:table-cell office:value-type="string">
            <text:p>BECQUIGNY</text:p>
          </table:table-cell>
          <table:table-cell office:value-type="string">
            <text:p>80074</text:p>
          </table:table-cell>
        </table:table-row>
        <table:table-row table:style-name="ro1">
          <table:table-cell office:value-type="string">
            <text:p>BEHENCOURT</text:p>
          </table:table-cell>
          <table:table-cell office:value-type="string">
            <text:p>80077</text:p>
          </table:table-cell>
        </table:table-row>
        <table:table-row table:style-name="ro1">
          <table:table-cell office:value-type="string">
            <text:p>BELLEUSE</text:p>
          </table:table-cell>
          <table:table-cell office:value-type="string">
            <text:p>80079</text:p>
          </table:table-cell>
        </table:table-row>
        <table:table-row table:style-name="ro1">
          <table:table-cell office:value-type="string">
            <text:p>BELLOY-EN-SANTERRE</text:p>
          </table:table-cell>
          <table:table-cell office:value-type="string">
            <text:p>80080</text:p>
          </table:table-cell>
        </table:table-row>
        <table:table-row table:style-name="ro1">
          <table:table-cell office:value-type="string">
            <text:p>BERGICOURT</text:p>
          </table:table-cell>
          <table:table-cell office:value-type="string">
            <text:p>80083</text:p>
          </table:table-cell>
        </table:table-row>
        <table:table-row table:style-name="ro1">
          <table:table-cell office:value-type="string">
            <text:p>BERNATRE</text:p>
          </table:table-cell>
          <table:table-cell office:value-type="string">
            <text:p>80085</text:p>
          </table:table-cell>
        </table:table-row>
        <table:table-row table:style-name="ro1">
          <table:table-cell office:value-type="string">
            <text:p>BERNAVILLE</text:p>
          </table:table-cell>
          <table:table-cell office:value-type="string">
            <text:p>80086</text:p>
          </table:table-cell>
        </table:table-row>
        <table:table-row table:style-name="ro1">
          <table:table-cell office:value-type="string">
            <text:p>BERNAY-EN-PONTHIEU</text:p>
          </table:table-cell>
          <table:table-cell office:value-type="string">
            <text:p>80087</text:p>
          </table:table-cell>
        </table:table-row>
        <table:table-row table:style-name="ro1">
          <table:table-cell office:value-type="string">
            <text:p>BERNES</text:p>
          </table:table-cell>
          <table:table-cell office:value-type="string">
            <text:p>80088</text:p>
          </table:table-cell>
        </table:table-row>
        <table:table-row table:style-name="ro1">
          <table:table-cell office:value-type="string">
            <text:p>BERNY-EN-SANTERRE</text:p>
          </table:table-cell>
          <table:table-cell office:value-type="string">
            <text:p>80090</text:p>
          </table:table-cell>
        </table:table-row>
        <table:table-row table:style-name="ro1">
          <table:table-cell office:value-type="string">
            <text:p>BERTEAUCOURT-LES-THENNES</text:p>
          </table:table-cell>
          <table:table-cell office:value-type="string">
            <text:p>80094</text:p>
          </table:table-cell>
        </table:table-row>
        <table:table-row table:style-name="ro1">
          <table:table-cell office:value-type="string">
            <text:p>BERTRANCOURT</text:p>
          </table:table-cell>
          <table:table-cell office:value-type="string">
            <text:p>80095</text:p>
          </table:table-cell>
        </table:table-row>
        <table:table-row table:style-name="ro1">
          <table:table-cell office:value-type="string">
            <text:p>BETHENCOURT-SUR-SOMME</text:p>
          </table:table-cell>
          <table:table-cell office:value-type="string">
            <text:p>80097</text:p>
          </table:table-cell>
        </table:table-row>
        <table:table-row table:style-name="ro1">
          <table:table-cell office:value-type="string">
            <text:p>BEUVRAIGNES</text:p>
          </table:table-cell>
          <table:table-cell office:value-type="string">
            <text:p>80101</text:p>
          </table:table-cell>
        </table:table-row>
        <table:table-row table:style-name="ro1">
          <table:table-cell office:value-type="string">
            <text:p>BIACHES</text:p>
          </table:table-cell>
          <table:table-cell office:value-type="string">
            <text:p>80102</text:p>
          </table:table-cell>
        </table:table-row>
        <table:table-row table:style-name="ro1">
          <table:table-cell office:value-type="string">
            <text:p>BIARRE</text:p>
          </table:table-cell>
          <table:table-cell office:value-type="string">
            <text:p>80103</text:p>
          </table:table-cell>
        </table:table-row>
        <table:table-row table:style-name="ro1">
          <table:table-cell office:value-type="string">
            <text:p>BILLANCOURT</text:p>
          </table:table-cell>
          <table:table-cell office:value-type="string">
            <text:p>80105</text:p>
          </table:table-cell>
        </table:table-row>
        <table:table-row table:style-name="ro1">
          <table:table-cell office:value-type="string">
            <text:p>BLANGY-SOUS-POIX</text:p>
          </table:table-cell>
          <table:table-cell office:value-type="string">
            <text:p>80106</text:p>
          </table:table-cell>
        </table:table-row>
        <table:table-row table:style-name="ro1">
          <table:table-cell office:value-type="string">
            <text:p>BLANGY-TRONVILLE</text:p>
          </table:table-cell>
          <table:table-cell office:value-type="string">
            <text:p>80107</text:p>
          </table:table-cell>
        </table:table-row>
        <table:table-row table:style-name="ro1">
          <table:table-cell office:value-type="string">
            <text:p>BOISBERGUES</text:p>
          </table:table-cell>
          <table:table-cell office:value-type="string">
            <text:p>80108</text:p>
          </table:table-cell>
        </table:table-row>
        <table:table-row table:style-name="ro1">
          <table:table-cell office:value-type="string">
            <text:p>LE BOISLE</text:p>
          </table:table-cell>
          <table:table-cell office:value-type="string">
            <text:p>80109</text:p>
          </table:table-cell>
        </table:table-row>
        <table:table-row table:style-name="ro1">
          <table:table-cell office:value-type="string">
            <text:p>BOISMONT</text:p>
          </table:table-cell>
          <table:table-cell office:value-type="string">
            <text:p>80110</text:p>
          </table:table-cell>
        </table:table-row>
        <table:table-row table:style-name="ro1">
          <table:table-cell office:value-type="string">
            <text:p>BONNAY</text:p>
          </table:table-cell>
          <table:table-cell office:value-type="string">
            <text:p>80112</text:p>
          </table:table-cell>
        </table:table-row>
        <table:table-row table:style-name="ro1">
          <table:table-cell office:value-type="string">
            <text:p>BOSQUEL</text:p>
          </table:table-cell>
          <table:table-cell office:value-type="string">
            <text:p>80114</text:p>
          </table:table-cell>
        </table:table-row>
        <table:table-row table:style-name="ro1">
          <table:table-cell office:value-type="string">
            <text:p>BOUCHAVESNES-BERGEN</text:p>
          </table:table-cell>
          <table:table-cell office:value-type="string">
            <text:p>80115</text:p>
          </table:table-cell>
        </table:table-row>
        <table:table-row table:style-name="ro1">
          <table:table-cell office:value-type="string">
            <text:p>BOUCHOIR</text:p>
          </table:table-cell>
          <table:table-cell office:value-type="string">
            <text:p>80116</text:p>
          </table:table-cell>
        </table:table-row>
        <table:table-row table:style-name="ro1">
          <table:table-cell office:value-type="string">
            <text:p>BOUFFLERS</text:p>
          </table:table-cell>
          <table:table-cell office:value-type="string">
            <text:p>80118</text:p>
          </table:table-cell>
        </table:table-row>
        <table:table-row table:style-name="ro1">
          <table:table-cell office:value-type="string">
            <text:p>BOUILLANCOURT-LA-BATAILLE</text:p>
          </table:table-cell>
          <table:table-cell office:value-type="string">
            <text:p>80121</text:p>
          </table:table-cell>
        </table:table-row>
        <table:table-row table:style-name="ro1">
          <table:table-cell office:value-type="string">
            <text:p>BOUQUEMAISON</text:p>
          </table:table-cell>
          <table:table-cell office:value-type="string">
            <text:p>80122</text:p>
          </table:table-cell>
        </table:table-row>
        <table:table-row table:style-name="ro1">
          <table:table-cell office:value-type="string">
            <text:p>BOUSSICOURT</text:p>
          </table:table-cell>
          <table:table-cell office:value-type="string">
            <text:p>80125</text:p>
          </table:table-cell>
        </table:table-row>
        <table:table-row table:style-name="ro1">
          <table:table-cell office:value-type="string">
            <text:p>BOUVINCOURT-EN-VERMANDOIS</text:p>
          </table:table-cell>
          <table:table-cell office:value-type="string">
            <text:p>80128</text:p>
          </table:table-cell>
        </table:table-row>
        <table:table-row table:style-name="ro1">
          <table:table-cell office:value-type="string">
            <text:p>BOUZINCOURT</text:p>
          </table:table-cell>
          <table:table-cell office:value-type="string">
            <text:p>80129</text:p>
          </table:table-cell>
        </table:table-row>
        <table:table-row table:style-name="ro1">
          <table:table-cell office:value-type="string">
            <text:p>BOVES</text:p>
          </table:table-cell>
          <table:table-cell office:value-type="string">
            <text:p>80131</text:p>
          </table:table-cell>
        </table:table-row>
        <table:table-row table:style-name="ro1">
          <table:table-cell office:value-type="string">
            <text:p>BRACHES</text:p>
          </table:table-cell>
          <table:table-cell office:value-type="string">
            <text:p>80132</text:p>
          </table:table-cell>
        </table:table-row>
        <table:table-row table:style-name="ro1">
          <table:table-cell office:value-type="string">
            <text:p>BRASSY</text:p>
          </table:table-cell>
          <table:table-cell office:value-type="string">
            <text:p>80134</text:p>
          </table:table-cell>
        </table:table-row>
        <table:table-row table:style-name="ro1">
          <table:table-cell office:value-type="string">
            <text:p>BRAY-SUR-SOMME</text:p>
          </table:table-cell>
          <table:table-cell office:value-type="string">
            <text:p>80136</text:p>
          </table:table-cell>
        </table:table-row>
        <table:table-row table:style-name="ro1">
          <table:table-cell office:value-type="string">
            <text:p>BRESLE</text:p>
          </table:table-cell>
          <table:table-cell office:value-type="string">
            <text:p>80138</text:p>
          </table:table-cell>
        </table:table-row>
        <table:table-row table:style-name="ro1">
          <table:table-cell office:value-type="string">
            <text:p>BREUIL</text:p>
          </table:table-cell>
          <table:table-cell office:value-type="string">
            <text:p>80139</text:p>
          </table:table-cell>
        </table:table-row>
        <table:table-row table:style-name="ro1">
          <table:table-cell office:value-type="string">
            <text:p>BREVILLERS</text:p>
          </table:table-cell>
          <table:table-cell office:value-type="string">
            <text:p>80140</text:p>
          </table:table-cell>
        </table:table-row>
        <table:table-row table:style-name="ro1">
          <table:table-cell office:value-type="string">
            <text:p>BRIE</text:p>
          </table:table-cell>
          <table:table-cell office:value-type="string">
            <text:p>80141</text:p>
          </table:table-cell>
        </table:table-row>
        <table:table-row table:style-name="ro1">
          <table:table-cell office:value-type="string">
            <text:p>BROUCHY</text:p>
          </table:table-cell>
          <table:table-cell office:value-type="string">
            <text:p>80144</text:p>
          </table:table-cell>
        </table:table-row>
        <table:table-row table:style-name="ro1">
          <table:table-cell office:value-type="string">
            <text:p>BRUTELLES</text:p>
          </table:table-cell>
          <table:table-cell office:value-type="string">
            <text:p>80146</text:p>
          </table:table-cell>
        </table:table-row>
        <table:table-row table:style-name="ro1">
          <table:table-cell office:value-type="string">
            <text:p>BUIRE-COURCELLES</text:p>
          </table:table-cell>
          <table:table-cell office:value-type="string">
            <text:p>80150</text:p>
          </table:table-cell>
        </table:table-row>
        <table:table-row table:style-name="ro1">
          <table:table-cell office:value-type="string">
            <text:p>BUIRE-SUR-L'ANCRE</text:p>
          </table:table-cell>
          <table:table-cell office:value-type="string">
            <text:p>80151</text:p>
          </table:table-cell>
        </table:table-row>
        <table:table-row table:style-name="ro1">
          <table:table-cell office:value-type="string">
            <text:p>BUS-LA-MESIERE</text:p>
          </table:table-cell>
          <table:table-cell office:value-type="string">
            <text:p>80152</text:p>
          </table:table-cell>
        </table:table-row>
        <table:table-row table:style-name="ro1">
          <table:table-cell office:value-type="string">
            <text:p>BUS-LES-ARTOIS</text:p>
          </table:table-cell>
          <table:table-cell office:value-type="string">
            <text:p>80153</text:p>
          </table:table-cell>
        </table:table-row>
        <table:table-row table:style-name="ro1">
          <table:table-cell office:value-type="string">
            <text:p>BUSSU</text:p>
          </table:table-cell>
          <table:table-cell office:value-type="string">
            <text:p>80154</text:p>
          </table:table-cell>
        </table:table-row>
        <table:table-row table:style-name="ro1">
          <table:table-cell office:value-type="string">
            <text:p>BUSSY-LES-DAOURS</text:p>
          </table:table-cell>
          <table:table-cell office:value-type="string">
            <text:p>80156</text:p>
          </table:table-cell>
        </table:table-row>
        <table:table-row table:style-name="ro1">
          <table:table-cell office:value-type="string">
            <text:p>BUVERCHY</text:p>
          </table:table-cell>
          <table:table-cell office:value-type="string">
            <text:p>80158</text:p>
          </table:table-cell>
        </table:table-row>
        <table:table-row table:style-name="ro1">
          <table:table-cell office:value-type="string">
            <text:p>CACHY</text:p>
          </table:table-cell>
          <table:table-cell office:value-type="string">
            <text:p>80159</text:p>
          </table:table-cell>
        </table:table-row>
        <table:table-row table:style-name="ro1">
          <table:table-cell office:value-type="string">
            <text:p>CAGNY</text:p>
          </table:table-cell>
          <table:table-cell office:value-type="string">
            <text:p>80160</text:p>
          </table:table-cell>
        </table:table-row>
        <table:table-row table:style-name="ro1">
          <table:table-cell office:value-type="string">
            <text:p>CAIX</text:p>
          </table:table-cell>
          <table:table-cell office:value-type="string">
            <text:p>80162</text:p>
          </table:table-cell>
        </table:table-row>
        <table:table-row table:style-name="ro1">
          <table:table-cell office:value-type="string">
            <text:p>CAMON</text:p>
          </table:table-cell>
          <table:table-cell office:value-type="string">
            <text:p>80164</text:p>
          </table:table-cell>
        </table:table-row>
        <table:table-row table:style-name="ro1">
          <table:table-cell office:value-type="string">
            <text:p>CANDAS</text:p>
          </table:table-cell>
          <table:table-cell office:value-type="string">
            <text:p>80168</text:p>
          </table:table-cell>
        </table:table-row>
        <table:table-row table:style-name="ro1">
          <table:table-cell office:value-type="string">
            <text:p>CANTIGNY</text:p>
          </table:table-cell>
          <table:table-cell office:value-type="string">
            <text:p>80170</text:p>
          </table:table-cell>
        </table:table-row>
        <table:table-row table:style-name="ro1">
          <table:table-cell office:value-type="string">
            <text:p>CAPPY</text:p>
          </table:table-cell>
          <table:table-cell office:value-type="string">
            <text:p>80172</text:p>
          </table:table-cell>
        </table:table-row>
        <table:table-row table:style-name="ro1">
          <table:table-cell office:value-type="string">
            <text:p>CARDONNETTE</text:p>
          </table:table-cell>
          <table:table-cell office:value-type="string">
            <text:p>80173</text:p>
          </table:table-cell>
        </table:table-row>
        <table:table-row table:style-name="ro1">
          <table:table-cell office:value-type="string">
            <text:p>LE CARDONNOIS</text:p>
          </table:table-cell>
          <table:table-cell office:value-type="string">
            <text:p>80174</text:p>
          </table:table-cell>
        </table:table-row>
        <table:table-row table:style-name="ro1">
          <table:table-cell office:value-type="string">
            <text:p>CARNOY</text:p>
          </table:table-cell>
          <table:table-cell office:value-type="string">
            <text:p>80175</text:p>
          </table:table-cell>
        </table:table-row>
        <table:table-row table:style-name="ro1">
          <table:table-cell office:value-type="string">
            <text:p>CARREPUIS</text:p>
          </table:table-cell>
          <table:table-cell office:value-type="string">
            <text:p>80176</text:p>
          </table:table-cell>
        </table:table-row>
        <table:table-row table:style-name="ro1">
          <table:table-cell office:value-type="string">
            <text:p>CARTIGNY</text:p>
          </table:table-cell>
          <table:table-cell office:value-type="string">
            <text:p>80177</text:p>
          </table:table-cell>
        </table:table-row>
        <table:table-row table:style-name="ro1">
          <table:table-cell office:value-type="string">
            <text:p>CAULIERES</text:p>
          </table:table-cell>
          <table:table-cell office:value-type="string">
            <text:p>80179</text:p>
          </table:table-cell>
        </table:table-row>
        <table:table-row table:style-name="ro1">
          <table:table-cell office:value-type="string">
            <text:p>CAYEUX-EN-SANTERRE</text:p>
          </table:table-cell>
          <table:table-cell office:value-type="string">
            <text:p>80181</text:p>
          </table:table-cell>
        </table:table-row>
        <table:table-row table:style-name="ro1">
          <table:table-cell office:value-type="string">
            <text:p>CAYEUX-SUR-MER</text:p>
          </table:table-cell>
          <table:table-cell office:value-type="string">
            <text:p>80182</text:p>
          </table:table-cell>
        </table:table-row>
        <table:table-row table:style-name="ro1">
          <table:table-cell office:value-type="string">
            <text:p>CERISY</text:p>
          </table:table-cell>
          <table:table-cell office:value-type="string">
            <text:p>80184</text:p>
          </table:table-cell>
        </table:table-row>
        <table:table-row table:style-name="ro1">
          <table:table-cell office:value-type="string">
            <text:p>CHAMPIEN</text:p>
          </table:table-cell>
          <table:table-cell office:value-type="string">
            <text:p>80185</text:p>
          </table:table-cell>
        </table:table-row>
        <table:table-row table:style-name="ro1">
          <table:table-cell office:value-type="string">
            <text:p>CHAULNES</text:p>
          </table:table-cell>
          <table:table-cell office:value-type="string">
            <text:p>80186</text:p>
          </table:table-cell>
        </table:table-row>
        <table:table-row table:style-name="ro1">
          <table:table-cell office:value-type="string">
            <text:p>CHAUSSOY-EPAGNY</text:p>
          </table:table-cell>
          <table:table-cell office:value-type="string">
            <text:p>80188</text:p>
          </table:table-cell>
        </table:table-row>
        <table:table-row table:style-name="ro1">
          <table:table-cell office:value-type="string">
            <text:p>LA CHAVATTE</text:p>
          </table:table-cell>
          <table:table-cell office:value-type="string">
            <text:p>80189</text:p>
          </table:table-cell>
        </table:table-row>
        <table:table-row table:style-name="ro1">
          <table:table-cell office:value-type="string">
            <text:p>CHILLY</text:p>
          </table:table-cell>
          <table:table-cell office:value-type="string">
            <text:p>80191</text:p>
          </table:table-cell>
        </table:table-row>
        <table:table-row table:style-name="ro1">
          <table:table-cell office:value-type="string">
            <text:p>CHIPILLY</text:p>
          </table:table-cell>
          <table:table-cell office:value-type="string">
            <text:p>80192</text:p>
          </table:table-cell>
        </table:table-row>
        <table:table-row table:style-name="ro1">
          <table:table-cell office:value-type="string">
            <text:p>CHIRMONT</text:p>
          </table:table-cell>
          <table:table-cell office:value-type="string">
            <text:p>80193</text:p>
          </table:table-cell>
        </table:table-row>
        <table:table-row table:style-name="ro1">
          <table:table-cell office:value-type="string">
            <text:p>CHUIGNES</text:p>
          </table:table-cell>
          <table:table-cell office:value-type="string">
            <text:p>80194</text:p>
          </table:table-cell>
        </table:table-row>
        <table:table-row table:style-name="ro1">
          <table:table-cell office:value-type="string">
            <text:p>CHUIGNOLLES</text:p>
          </table:table-cell>
          <table:table-cell office:value-type="string">
            <text:p>80195</text:p>
          </table:table-cell>
        </table:table-row>
        <table:table-row table:style-name="ro1">
          <table:table-cell office:value-type="string">
            <text:p>CIZANCOURT</text:p>
          </table:table-cell>
          <table:table-cell office:value-type="string">
            <text:p>80197</text:p>
          </table:table-cell>
        </table:table-row>
        <table:table-row table:style-name="ro1">
          <table:table-cell office:value-type="string">
            <text:p>CLAIRY-SAULCHOIX</text:p>
          </table:table-cell>
          <table:table-cell office:value-type="string">
            <text:p>80198</text:p>
          </table:table-cell>
        </table:table-row>
        <table:table-row table:style-name="ro1">
          <table:table-cell office:value-type="string">
            <text:p>CLERY-SUR-SOMME</text:p>
          </table:table-cell>
          <table:table-cell office:value-type="string">
            <text:p>80199</text:p>
          </table:table-cell>
        </table:table-row>
        <table:table-row table:style-name="ro1">
          <table:table-cell office:value-type="string">
            <text:p>COIGNEUX</text:p>
          </table:table-cell>
          <table:table-cell office:value-type="string">
            <text:p>80201</text:p>
          </table:table-cell>
        </table:table-row>
        <table:table-row table:style-name="ro1">
          <table:table-cell office:value-type="string">
            <text:p>COISY</text:p>
          </table:table-cell>
          <table:table-cell office:value-type="string">
            <text:p>80202</text:p>
          </table:table-cell>
        </table:table-row>
        <table:table-row table:style-name="ro1">
          <table:table-cell office:value-type="string">
            <text:p>COLINCAMPS</text:p>
          </table:table-cell>
          <table:table-cell office:value-type="string">
            <text:p>80203</text:p>
          </table:table-cell>
        </table:table-row>
        <table:table-row table:style-name="ro1">
          <table:table-cell office:value-type="string">
            <text:p>COMBLES</text:p>
          </table:table-cell>
          <table:table-cell office:value-type="string">
            <text:p>80204</text:p>
          </table:table-cell>
        </table:table-row>
        <table:table-row table:style-name="ro1">
          <table:table-cell office:value-type="string">
            <text:p>CONTALMAISON</text:p>
          </table:table-cell>
          <table:table-cell office:value-type="string">
            <text:p>80206</text:p>
          </table:table-cell>
        </table:table-row>
        <table:table-row table:style-name="ro1">
          <table:table-cell office:value-type="string">
            <text:p>CONTAY</text:p>
          </table:table-cell>
          <table:table-cell office:value-type="string">
            <text:p>80207</text:p>
          </table:table-cell>
        </table:table-row>
        <table:table-row table:style-name="ro1">
          <table:table-cell office:value-type="string">
            <text:p>CONTEVILLE</text:p>
          </table:table-cell>
          <table:table-cell office:value-type="string">
            <text:p>80208</text:p>
          </table:table-cell>
        </table:table-row>
        <table:table-row table:style-name="ro1">
          <table:table-cell office:value-type="string">
            <text:p>CONTOIRE</text:p>
          </table:table-cell>
          <table:table-cell office:value-type="string">
            <text:p>80209</text:p>
          </table:table-cell>
        </table:table-row>
        <table:table-row table:style-name="ro1">
          <table:table-cell office:value-type="string">
            <text:p>CONTRE</text:p>
          </table:table-cell>
          <table:table-cell office:value-type="string">
            <text:p>80210</text:p>
          </table:table-cell>
        </table:table-row>
        <table:table-row table:style-name="ro1">
          <table:table-cell office:value-type="string">
            <text:p>CONTY</text:p>
          </table:table-cell>
          <table:table-cell office:value-type="string">
            <text:p>80211</text:p>
          </table:table-cell>
        </table:table-row>
        <table:table-row table:style-name="ro1">
          <table:table-cell office:value-type="string">
            <text:p>CORBIE</text:p>
          </table:table-cell>
          <table:table-cell office:value-type="string">
            <text:p>80212</text:p>
          </table:table-cell>
        </table:table-row>
        <table:table-row table:style-name="ro1">
          <table:table-cell office:value-type="string">
            <text:p>COTTENCHY</text:p>
          </table:table-cell>
          <table:table-cell office:value-type="string">
            <text:p>80213</text:p>
          </table:table-cell>
        </table:table-row>
        <table:table-row table:style-name="ro1">
          <table:table-cell office:value-type="string">
            <text:p>COULLEMELLE</text:p>
          </table:table-cell>
          <table:table-cell office:value-type="string">
            <text:p>80214</text:p>
          </table:table-cell>
        </table:table-row>
        <table:table-row table:style-name="ro1">
          <table:table-cell office:value-type="string">
            <text:p>COURCELETTE</text:p>
          </table:table-cell>
          <table:table-cell office:value-type="string">
            <text:p>80216</text:p>
          </table:table-cell>
        </table:table-row>
        <table:table-row table:style-name="ro1">
          <table:table-cell office:value-type="string">
            <text:p>COURCELLES-AU-BOIS</text:p>
          </table:table-cell>
          <table:table-cell office:value-type="string">
            <text:p>80217</text:p>
          </table:table-cell>
        </table:table-row>
        <table:table-row table:style-name="ro1">
          <table:table-cell office:value-type="string">
            <text:p>COURCELLES-SOUS-THOIX</text:p>
          </table:table-cell>
          <table:table-cell office:value-type="string">
            <text:p>80219</text:p>
          </table:table-cell>
        </table:table-row>
        <table:table-row table:style-name="ro1">
          <table:table-cell office:value-type="string">
            <text:p>COURTEMANCHE</text:p>
          </table:table-cell>
          <table:table-cell office:value-type="string">
            <text:p>80220</text:p>
          </table:table-cell>
        </table:table-row>
        <table:table-row table:style-name="ro1">
          <table:table-cell office:value-type="string">
            <text:p>CRECY-EN-PONTHIEU</text:p>
          </table:table-cell>
          <table:table-cell office:value-type="string">
            <text:p>80222</text:p>
          </table:table-cell>
        </table:table-row>
        <table:table-row table:style-name="ro1">
          <table:table-cell office:value-type="string">
            <text:p>CREMERY</text:p>
          </table:table-cell>
          <table:table-cell office:value-type="string">
            <text:p>80223</text:p>
          </table:table-cell>
        </table:table-row>
        <table:table-row table:style-name="ro1">
          <table:table-cell office:value-type="string">
            <text:p>CRESSY-OMENCOURT</text:p>
          </table:table-cell>
          <table:table-cell office:value-type="string">
            <text:p>80224</text:p>
          </table:table-cell>
        </table:table-row>
        <table:table-row table:style-name="ro1">
          <table:table-cell office:value-type="string">
            <text:p>CREUSE</text:p>
          </table:table-cell>
          <table:table-cell office:value-type="string">
            <text:p>80225</text:p>
          </table:table-cell>
        </table:table-row>
        <table:table-row table:style-name="ro1">
          <table:table-cell office:value-type="string">
            <text:p>CROIX-MOLIGNEAUX</text:p>
          </table:table-cell>
          <table:table-cell office:value-type="string">
            <text:p>80226</text:p>
          </table:table-cell>
        </table:table-row>
        <table:table-row table:style-name="ro1">
          <table:table-cell office:value-type="string">
            <text:p>CROIXRAULT</text:p>
          </table:table-cell>
          <table:table-cell office:value-type="string">
            <text:p>80227</text:p>
          </table:table-cell>
        </table:table-row>
        <table:table-row table:style-name="ro1">
          <table:table-cell office:value-type="string">
            <text:p>LE CROTOY</text:p>
          </table:table-cell>
          <table:table-cell office:value-type="string">
            <text:p>80228</text:p>
          </table:table-cell>
        </table:table-row>
        <table:table-row table:style-name="ro1">
          <table:table-cell office:value-type="string">
            <text:p>CURCHY</text:p>
          </table:table-cell>
          <table:table-cell office:value-type="string">
            <text:p>80230</text:p>
          </table:table-cell>
        </table:table-row>
        <table:table-row table:style-name="ro1">
          <table:table-cell office:value-type="string">
            <text:p>CURLU</text:p>
          </table:table-cell>
          <table:table-cell office:value-type="string">
            <text:p>80231</text:p>
          </table:table-cell>
        </table:table-row>
        <table:table-row table:style-name="ro1">
          <table:table-cell office:value-type="string">
            <text:p>DAMERY</text:p>
          </table:table-cell>
          <table:table-cell office:value-type="string">
            <text:p>80232</text:p>
          </table:table-cell>
        </table:table-row>
        <table:table-row table:style-name="ro1">
          <table:table-cell office:value-type="string">
            <text:p>DANCOURT-POPINCOURT</text:p>
          </table:table-cell>
          <table:table-cell office:value-type="string">
            <text:p>80233</text:p>
          </table:table-cell>
        </table:table-row>
        <table:table-row table:style-name="ro1">
          <table:table-cell office:value-type="string">
            <text:p>DAOURS</text:p>
          </table:table-cell>
          <table:table-cell office:value-type="string">
            <text:p>80234</text:p>
          </table:table-cell>
        </table:table-row>
        <table:table-row table:style-name="ro1">
          <table:table-cell office:value-type="string">
            <text:p>DAVENESCOURT</text:p>
          </table:table-cell>
          <table:table-cell office:value-type="string">
            <text:p>80236</text:p>
          </table:table-cell>
        </table:table-row>
        <table:table-row table:style-name="ro1">
          <table:table-cell office:value-type="string">
            <text:p>DEMUIN</text:p>
          </table:table-cell>
          <table:table-cell office:value-type="string">
            <text:p>80237</text:p>
          </table:table-cell>
        </table:table-row>
        <table:table-row table:style-name="ro1">
          <table:table-cell office:value-type="string">
            <text:p>DERNANCOURT</text:p>
          </table:table-cell>
          <table:table-cell office:value-type="string">
            <text:p>80238</text:p>
          </table:table-cell>
        </table:table-row>
        <table:table-row table:style-name="ro1">
          <table:table-cell office:value-type="string">
            <text:p>DEVISE</text:p>
          </table:table-cell>
          <table:table-cell office:value-type="string">
            <text:p>80239</text:p>
          </table:table-cell>
        </table:table-row>
        <table:table-row table:style-name="ro1">
          <table:table-cell office:value-type="string">
            <text:p>DOINGT</text:p>
          </table:table-cell>
          <table:table-cell office:value-type="string">
            <text:p>80240</text:p>
          </table:table-cell>
        </table:table-row>
        <table:table-row table:style-name="ro1">
          <table:table-cell office:value-type="string">
            <text:p>DOMART-SUR-LA-LUCE</text:p>
          </table:table-cell>
          <table:table-cell office:value-type="string">
            <text:p>80242</text:p>
          </table:table-cell>
        </table:table-row>
        <table:table-row table:style-name="ro1">
          <table:table-cell office:value-type="string">
            <text:p>DOMINOIS</text:p>
          </table:table-cell>
          <table:table-cell office:value-type="string">
            <text:p>80244</text:p>
          </table:table-cell>
        </table:table-row>
        <table:table-row table:style-name="ro1">
          <table:table-cell office:value-type="string">
            <text:p>DOMLEGER-LONGVILLERS</text:p>
          </table:table-cell>
          <table:table-cell office:value-type="string">
            <text:p>80245</text:p>
          </table:table-cell>
        </table:table-row>
        <table:table-row table:style-name="ro1">
          <table:table-cell office:value-type="string">
            <text:p>DOMMARTIN</text:p>
          </table:table-cell>
          <table:table-cell office:value-type="string">
            <text:p>80246</text:p>
          </table:table-cell>
        </table:table-row>
        <table:table-row table:style-name="ro1">
          <table:table-cell office:value-type="string">
            <text:p>DOMPIERRE-BECQUINCOURT</text:p>
          </table:table-cell>
          <table:table-cell office:value-type="string">
            <text:p>80247</text:p>
          </table:table-cell>
        </table:table-row>
        <table:table-row table:style-name="ro1">
          <table:table-cell office:value-type="string">
            <text:p>DOMPIERRE-SUR-AUTHIE</text:p>
          </table:table-cell>
          <table:table-cell office:value-type="string">
            <text:p>80248</text:p>
          </table:table-cell>
        </table:table-row>
        <table:table-row table:style-name="ro1">
          <table:table-cell office:value-type="string">
            <text:p>DOUILLY</text:p>
          </table:table-cell>
          <table:table-cell office:value-type="string">
            <text:p>80252</text:p>
          </table:table-cell>
        </table:table-row>
        <table:table-row table:style-name="ro1">
          <table:table-cell office:value-type="string">
            <text:p>DOULLENS</text:p>
          </table:table-cell>
          <table:table-cell office:value-type="string">
            <text:p>80253</text:p>
          </table:table-cell>
        </table:table-row>
        <table:table-row table:style-name="ro1">
          <table:table-cell office:value-type="string">
            <text:p>DREUIL-LES-AMIENS</text:p>
          </table:table-cell>
          <table:table-cell office:value-type="string">
            <text:p>80256</text:p>
          </table:table-cell>
        </table:table-row>
        <table:table-row table:style-name="ro1">
          <table:table-cell office:value-type="string">
            <text:p>DRIENCOURT</text:p>
          </table:table-cell>
          <table:table-cell office:value-type="string">
            <text:p>80258</text:p>
          </table:table-cell>
        </table:table-row>
        <table:table-row table:style-name="ro1">
          <table:table-cell office:value-type="string">
            <text:p>DURY</text:p>
          </table:table-cell>
          <table:table-cell office:value-type="string">
            <text:p>80261</text:p>
          </table:table-cell>
        </table:table-row>
        <table:table-row table:style-name="ro1">
          <table:table-cell office:value-type="string">
            <text:p>L'ECHELLE-SAINT-AURIN</text:p>
          </table:table-cell>
          <table:table-cell office:value-type="string">
            <text:p>80263</text:p>
          </table:table-cell>
        </table:table-row>
        <table:table-row table:style-name="ro1">
          <table:table-cell office:value-type="string">
            <text:p>ECLUSIER-VAUX</text:p>
          </table:table-cell>
          <table:table-cell office:value-type="string">
            <text:p>80264</text:p>
          </table:table-cell>
        </table:table-row>
        <table:table-row table:style-name="ro1">
          <table:table-cell office:value-type="string">
            <text:p>ENGLEBELMER</text:p>
          </table:table-cell>
          <table:table-cell office:value-type="string">
            <text:p>80266</text:p>
          </table:table-cell>
        </table:table-row>
        <table:table-row table:style-name="ro1">
          <table:table-cell office:value-type="string">
            <text:p>ENNEMAIN</text:p>
          </table:table-cell>
          <table:table-cell office:value-type="string">
            <text:p>80267</text:p>
          </table:table-cell>
        </table:table-row>
        <table:table-row table:style-name="ro1">
          <table:table-cell office:value-type="string">
            <text:p>EPEHY</text:p>
          </table:table-cell>
          <table:table-cell office:value-type="string">
            <text:p>80271</text:p>
          </table:table-cell>
        </table:table-row>
        <table:table-row table:style-name="ro1">
          <table:table-cell office:value-type="string">
            <text:p>EPENANCOURT</text:p>
          </table:table-cell>
          <table:table-cell office:value-type="string">
            <text:p>80272</text:p>
          </table:table-cell>
        </table:table-row>
        <table:table-row table:style-name="ro1">
          <table:table-cell office:value-type="string">
            <text:p>EPLESSIER</text:p>
          </table:table-cell>
          <table:table-cell office:value-type="string">
            <text:p>80273</text:p>
          </table:table-cell>
        </table:table-row>
        <table:table-row table:style-name="ro1">
          <table:table-cell office:value-type="string">
            <text:p>EPPEVILLE</text:p>
          </table:table-cell>
          <table:table-cell office:value-type="string">
            <text:p>80274</text:p>
          </table:table-cell>
        </table:table-row>
        <table:table-row table:style-name="ro1">
          <table:table-cell office:value-type="string">
            <text:p>EQUANCOURT</text:p>
          </table:table-cell>
          <table:table-cell office:value-type="string">
            <text:p>80275</text:p>
          </table:table-cell>
        </table:table-row>
        <table:table-row table:style-name="ro1">
          <table:table-cell office:value-type="string">
            <text:p>EQUENNES-ERAMECOURT</text:p>
          </table:table-cell>
          <table:table-cell office:value-type="string">
            <text:p>80276</text:p>
          </table:table-cell>
        </table:table-row>
        <table:table-row table:style-name="ro1">
          <table:table-cell office:value-type="string">
            <text:p>ERCHES</text:p>
          </table:table-cell>
          <table:table-cell office:value-type="string">
            <text:p>80278</text:p>
          </table:table-cell>
        </table:table-row>
        <table:table-row table:style-name="ro1">
          <table:table-cell office:value-type="string">
            <text:p>ERCHEU</text:p>
          </table:table-cell>
          <table:table-cell office:value-type="string">
            <text:p>80279</text:p>
          </table:table-cell>
        </table:table-row>
        <table:table-row table:style-name="ro1">
          <table:table-cell office:value-type="string">
            <text:p>ESCLAINVILLERS</text:p>
          </table:table-cell>
          <table:table-cell office:value-type="string">
            <text:p>80283</text:p>
          </table:table-cell>
        </table:table-row>
        <table:table-row table:style-name="ro1">
          <table:table-cell office:value-type="string">
            <text:p>ESMERY-HALLON</text:p>
          </table:table-cell>
          <table:table-cell office:value-type="string">
            <text:p>80284</text:p>
          </table:table-cell>
        </table:table-row>
        <table:table-row table:style-name="ro1">
          <table:table-cell office:value-type="string">
            <text:p>ESSERTAUX</text:p>
          </table:table-cell>
          <table:table-cell office:value-type="string">
            <text:p>80285</text:p>
          </table:table-cell>
        </table:table-row>
        <table:table-row table:style-name="ro1">
          <table:table-cell office:value-type="string">
            <text:p>ESTREBOEUF</text:p>
          </table:table-cell>
          <table:table-cell office:value-type="string">
            <text:p>80287</text:p>
          </table:table-cell>
        </table:table-row>
        <table:table-row table:style-name="ro1">
          <table:table-cell office:value-type="string">
            <text:p>ESTREES-DENIECOURT</text:p>
          </table:table-cell>
          <table:table-cell office:value-type="string">
            <text:p>80288</text:p>
          </table:table-cell>
        </table:table-row>
        <table:table-row table:style-name="ro1">
          <table:table-cell office:value-type="string">
            <text:p>ESTREES-LES-CRECY</text:p>
          </table:table-cell>
          <table:table-cell office:value-type="string">
            <text:p>80290</text:p>
          </table:table-cell>
        </table:table-row>
        <table:table-row table:style-name="ro1">
          <table:table-cell office:value-type="string">
            <text:p>ESTREES-SUR-NOYE</text:p>
          </table:table-cell>
          <table:table-cell office:value-type="string">
            <text:p>80291</text:p>
          </table:table-cell>
        </table:table-row>
        <table:table-row table:style-name="ro1">
          <table:table-cell office:value-type="string">
            <text:p>ETALON</text:p>
          </table:table-cell>
          <table:table-cell office:value-type="string">
            <text:p>80292</text:p>
          </table:table-cell>
        </table:table-row>
        <table:table-row table:style-name="ro1">
          <table:table-cell office:value-type="string">
            <text:p>ETELFAY</text:p>
          </table:table-cell>
          <table:table-cell office:value-type="string">
            <text:p>80293</text:p>
          </table:table-cell>
        </table:table-row>
        <table:table-row table:style-name="ro1">
          <table:table-cell office:value-type="string">
            <text:p>ETERPIGNY</text:p>
          </table:table-cell>
          <table:table-cell office:value-type="string">
            <text:p>80294</text:p>
          </table:table-cell>
        </table:table-row>
        <table:table-row table:style-name="ro1">
          <table:table-cell office:value-type="string">
            <text:p>ETINEHEM</text:p>
          </table:table-cell>
          <table:table-cell office:value-type="string">
            <text:p>80295</text:p>
          </table:table-cell>
        </table:table-row>
        <table:table-row table:style-name="ro1">
          <table:table-cell office:value-type="string">
            <text:p>ETRICOURT-MANANCOURT</text:p>
          </table:table-cell>
          <table:table-cell office:value-type="string">
            <text:p>80298</text:p>
          </table:table-cell>
        </table:table-row>
        <table:table-row table:style-name="ro1">
          <table:table-cell office:value-type="string">
            <text:p>LA FALOISE</text:p>
          </table:table-cell>
          <table:table-cell office:value-type="string">
            <text:p>80299</text:p>
          </table:table-cell>
        </table:table-row>
        <table:table-row table:style-name="ro1">
          <table:table-cell office:value-type="string">
            <text:p>FALVY</text:p>
          </table:table-cell>
          <table:table-cell office:value-type="string">
            <text:p>80300</text:p>
          </table:table-cell>
        </table:table-row>
        <table:table-row table:style-name="ro1">
          <table:table-cell office:value-type="string">
            <text:p>FAMECHON</text:p>
          </table:table-cell>
          <table:table-cell office:value-type="string">
            <text:p>80301</text:p>
          </table:table-cell>
        </table:table-row>
        <table:table-row table:style-name="ro1">
          <table:table-cell office:value-type="string">
            <text:p>FAVEROLLES</text:p>
          </table:table-cell>
          <table:table-cell office:value-type="string">
            <text:p>80302</text:p>
          </table:table-cell>
        </table:table-row>
        <table:table-row table:style-name="ro1">
          <table:table-cell office:value-type="string">
            <text:p>FAVIERES</text:p>
          </table:table-cell>
          <table:table-cell office:value-type="string">
            <text:p>80303</text:p>
          </table:table-cell>
        </table:table-row>
        <table:table-row table:style-name="ro1">
          <table:table-cell office:value-type="string">
            <text:p>FAY</text:p>
          </table:table-cell>
          <table:table-cell office:value-type="string">
            <text:p>80304</text:p>
          </table:table-cell>
        </table:table-row>
        <table:table-row table:style-name="ro1">
          <table:table-cell office:value-type="string">
            <text:p>FERRIERES</text:p>
          </table:table-cell>
          <table:table-cell office:value-type="string">
            <text:p>80305</text:p>
          </table:table-cell>
        </table:table-row>
        <table:table-row table:style-name="ro1">
          <table:table-cell office:value-type="string">
            <text:p>FESCAMPS</text:p>
          </table:table-cell>
          <table:table-cell office:value-type="string">
            <text:p>80306</text:p>
          </table:table-cell>
        </table:table-row>
        <table:table-row table:style-name="ro1">
          <table:table-cell office:value-type="string">
            <text:p>FEUILLERES</text:p>
          </table:table-cell>
          <table:table-cell office:value-type="string">
            <text:p>80307</text:p>
          </table:table-cell>
        </table:table-row>
        <table:table-row table:style-name="ro1">
          <table:table-cell office:value-type="string">
            <text:p>FIENVILLERS</text:p>
          </table:table-cell>
          <table:table-cell office:value-type="string">
            <text:p>80310</text:p>
          </table:table-cell>
        </table:table-row>
        <table:table-row table:style-name="ro1">
          <table:table-cell office:value-type="string">
            <text:p>FIGNIERES</text:p>
          </table:table-cell>
          <table:table-cell office:value-type="string">
            <text:p>80311</text:p>
          </table:table-cell>
        </table:table-row>
        <table:table-row table:style-name="ro1">
          <table:table-cell office:value-type="string">
            <text:p>FINS</text:p>
          </table:table-cell>
          <table:table-cell office:value-type="string">
            <text:p>80312</text:p>
          </table:table-cell>
        </table:table-row>
        <table:table-row table:style-name="ro1">
          <table:table-cell office:value-type="string">
            <text:p>FLAUCOURT</text:p>
          </table:table-cell>
          <table:table-cell office:value-type="string">
            <text:p>80313</text:p>
          </table:table-cell>
        </table:table-row>
        <table:table-row table:style-name="ro1">
          <table:table-cell office:value-type="string">
            <text:p>FLERS</text:p>
          </table:table-cell>
          <table:table-cell office:value-type="string">
            <text:p>80314</text:p>
          </table:table-cell>
        </table:table-row>
        <table:table-row table:style-name="ro1">
          <table:table-cell office:value-type="string">
            <text:p>FLERS-SUR-NOYE</text:p>
          </table:table-cell>
          <table:table-cell office:value-type="string">
            <text:p>80315</text:p>
          </table:table-cell>
        </table:table-row>
        <table:table-row table:style-name="ro1">
          <table:table-cell office:value-type="string">
            <text:p>FLEURY</text:p>
          </table:table-cell>
          <table:table-cell office:value-type="string">
            <text:p>80317</text:p>
          </table:table-cell>
        </table:table-row>
        <table:table-row table:style-name="ro1">
          <table:table-cell office:value-type="string">
            <text:p>FOLIES</text:p>
          </table:table-cell>
          <table:table-cell office:value-type="string">
            <text:p>80320</text:p>
          </table:table-cell>
        </table:table-row>
        <table:table-row table:style-name="ro1">
          <table:table-cell office:value-type="string">
            <text:p>FOLLEVILLE</text:p>
          </table:table-cell>
          <table:table-cell office:value-type="string">
            <text:p>80321</text:p>
          </table:table-cell>
        </table:table-row>
        <table:table-row table:style-name="ro1">
          <table:table-cell office:value-type="string">
            <text:p>FONCHES-FONCHETTE</text:p>
          </table:table-cell>
          <table:table-cell office:value-type="string">
            <text:p>80322</text:p>
          </table:table-cell>
        </table:table-row>
        <table:table-row table:style-name="ro1">
          <table:table-cell office:value-type="string">
            <text:p>FONTAINE-LES-CAPPY</text:p>
          </table:table-cell>
          <table:table-cell office:value-type="string">
            <text:p>80325</text:p>
          </table:table-cell>
        </table:table-row>
        <table:table-row table:style-name="ro1">
          <table:table-cell office:value-type="string">
            <text:p>FONTAINE-SOUS-MONTDIDIER</text:p>
          </table:table-cell>
          <table:table-cell office:value-type="string">
            <text:p>80326</text:p>
          </table:table-cell>
        </table:table-row>
        <table:table-row table:style-name="ro1">
          <table:table-cell office:value-type="string">
            <text:p>FORCEVILLE</text:p>
          </table:table-cell>
          <table:table-cell office:value-type="string">
            <text:p>80329</text:p>
          </table:table-cell>
        </table:table-row>
        <table:table-row table:style-name="ro1">
          <table:table-cell office:value-type="string">
            <text:p>FOREST-L'ABBAYE</text:p>
          </table:table-cell>
          <table:table-cell office:value-type="string">
            <text:p>80331</text:p>
          </table:table-cell>
        </table:table-row>
        <table:table-row table:style-name="ro1">
          <table:table-cell office:value-type="string">
            <text:p>FOREST-MONTIERS</text:p>
          </table:table-cell>
          <table:table-cell office:value-type="string">
            <text:p>80332</text:p>
          </table:table-cell>
        </table:table-row>
        <table:table-row table:style-name="ro1">
          <table:table-cell office:value-type="string">
            <text:p>FORT-MAHON-PLAGE</text:p>
          </table:table-cell>
          <table:table-cell office:value-type="string">
            <text:p>80333</text:p>
          </table:table-cell>
        </table:table-row>
        <table:table-row table:style-name="ro1">
          <table:table-cell office:value-type="string">
            <text:p>FOSSEMANANT</text:p>
          </table:table-cell>
          <table:table-cell office:value-type="string">
            <text:p>80334</text:p>
          </table:table-cell>
        </table:table-row>
        <table:table-row table:style-name="ro1">
          <table:table-cell office:value-type="string">
            <text:p>FOUCAUCOURT-EN-SANTERRE</text:p>
          </table:table-cell>
          <table:table-cell office:value-type="string">
            <text:p>80335</text:p>
          </table:table-cell>
        </table:table-row>
        <table:table-row table:style-name="ro1">
          <table:table-cell office:value-type="string">
            <text:p>FOUENCAMPS</text:p>
          </table:table-cell>
          <table:table-cell office:value-type="string">
            <text:p>80337</text:p>
          </table:table-cell>
        </table:table-row>
        <table:table-row table:style-name="ro1">
          <table:table-cell office:value-type="string">
            <text:p>FOUILLOY</text:p>
          </table:table-cell>
          <table:table-cell office:value-type="string">
            <text:p>80338</text:p>
          </table:table-cell>
        </table:table-row>
        <table:table-row table:style-name="ro1">
          <table:table-cell office:value-type="string">
            <text:p>FOUQUESCOURT</text:p>
          </table:table-cell>
          <table:table-cell office:value-type="string">
            <text:p>80339</text:p>
          </table:table-cell>
        </table:table-row>
        <table:table-row table:style-name="ro1">
          <table:table-cell office:value-type="string">
            <text:p>FOURCIGNY</text:p>
          </table:table-cell>
          <table:table-cell office:value-type="string">
            <text:p>80340</text:p>
          </table:table-cell>
        </table:table-row>
        <table:table-row table:style-name="ro1">
          <table:table-cell office:value-type="string">
            <text:p>FRAMERVILLE-RAINECOURT</text:p>
          </table:table-cell>
          <table:table-cell office:value-type="string">
            <text:p>80342</text:p>
          </table:table-cell>
        </table:table-row>
        <table:table-row table:style-name="ro1">
          <table:table-cell office:value-type="string">
            <text:p>FRANSART</text:p>
          </table:table-cell>
          <table:table-cell office:value-type="string">
            <text:p>80347</text:p>
          </table:table-cell>
        </table:table-row>
        <table:table-row table:style-name="ro1">
          <table:table-cell office:value-type="string">
            <text:p>FRANSURES</text:p>
          </table:table-cell>
          <table:table-cell office:value-type="string">
            <text:p>80349</text:p>
          </table:table-cell>
        </table:table-row>
        <table:table-row table:style-name="ro1">
          <table:table-cell office:value-type="string">
            <text:p>FRANVILLERS</text:p>
          </table:table-cell>
          <table:table-cell office:value-type="string">
            <text:p>80350</text:p>
          </table:table-cell>
        </table:table-row>
        <table:table-row table:style-name="ro1">
          <table:table-cell office:value-type="string">
            <text:p>FRECHENCOURT</text:p>
          </table:table-cell>
          <table:table-cell office:value-type="string">
            <text:p>80351</text:p>
          </table:table-cell>
        </table:table-row>
        <table:table-row table:style-name="ro1">
          <table:table-cell office:value-type="string">
            <text:p>FREMONTIERS</text:p>
          </table:table-cell>
          <table:table-cell office:value-type="string">
            <text:p>80352</text:p>
          </table:table-cell>
        </table:table-row>
        <table:table-row table:style-name="ro1">
          <table:table-cell office:value-type="string">
            <text:p>FRESNES-MAZANCOURT</text:p>
          </table:table-cell>
          <table:table-cell office:value-type="string">
            <text:p>80353</text:p>
          </table:table-cell>
        </table:table-row>
        <table:table-row table:style-name="ro1">
          <table:table-cell office:value-type="string">
            <text:p>FRESNOY-EN-CHAUSSEE</text:p>
          </table:table-cell>
          <table:table-cell office:value-type="string">
            <text:p>80358</text:p>
          </table:table-cell>
        </table:table-row>
        <table:table-row table:style-name="ro1">
          <table:table-cell office:value-type="string">
            <text:p>FRESNOY-LES-ROYE</text:p>
          </table:table-cell>
          <table:table-cell office:value-type="string">
            <text:p>80359</text:p>
          </table:table-cell>
        </table:table-row>
        <table:table-row table:style-name="ro1">
          <table:table-cell office:value-type="string">
            <text:p>FRICOURT</text:p>
          </table:table-cell>
          <table:table-cell office:value-type="string">
            <text:p>80366</text:p>
          </table:table-cell>
        </table:table-row>
        <table:table-row table:style-name="ro1">
          <table:table-cell office:value-type="string">
            <text:p>FRISE</text:p>
          </table:table-cell>
          <table:table-cell office:value-type="string">
            <text:p>80367</text:p>
          </table:table-cell>
        </table:table-row>
        <table:table-row table:style-name="ro1">
          <table:table-cell office:value-type="string">
            <text:p>FROHEN-SUR-AUTHIE</text:p>
          </table:table-cell>
          <table:table-cell office:value-type="string">
            <text:p>80369</text:p>
          </table:table-cell>
        </table:table-row>
        <table:table-row table:style-name="ro1">
          <table:table-cell office:value-type="string">
            <text:p>GENTELLES</text:p>
          </table:table-cell>
          <table:table-cell office:value-type="string">
            <text:p>80376</text:p>
          </table:table-cell>
        </table:table-row>
        <table:table-row table:style-name="ro1">
          <table:table-cell office:value-type="string">
            <text:p>GEZAINCOURT</text:p>
          </table:table-cell>
          <table:table-cell office:value-type="string">
            <text:p>80377</text:p>
          </table:table-cell>
        </table:table-row>
        <table:table-row table:style-name="ro1">
          <table:table-cell office:value-type="string">
            <text:p>GINCHY</text:p>
          </table:table-cell>
          <table:table-cell office:value-type="string">
            <text:p>80378</text:p>
          </table:table-cell>
        </table:table-row>
        <table:table-row table:style-name="ro1">
          <table:table-cell office:value-type="string">
            <text:p>GLISY</text:p>
          </table:table-cell>
          <table:table-cell office:value-type="string">
            <text:p>80379</text:p>
          </table:table-cell>
        </table:table-row>
        <table:table-row table:style-name="ro1">
          <table:table-cell office:value-type="string">
            <text:p>GOYENCOURT</text:p>
          </table:table-cell>
          <table:table-cell office:value-type="string">
            <text:p>80383</text:p>
          </table:table-cell>
        </table:table-row>
        <table:table-row table:style-name="ro1">
          <table:table-cell office:value-type="string">
            <text:p>GRANDCOURT</text:p>
          </table:table-cell>
          <table:table-cell office:value-type="string">
            <text:p>80384</text:p>
          </table:table-cell>
        </table:table-row>
        <table:table-row table:style-name="ro1">
          <table:table-cell office:value-type="string">
            <text:p>GRATIBUS</text:p>
          </table:table-cell>
          <table:table-cell office:value-type="string">
            <text:p>80386</text:p>
          </table:table-cell>
        </table:table-row>
        <table:table-row table:style-name="ro1">
          <table:table-cell office:value-type="string">
            <text:p>GRATTEPANCHE</text:p>
          </table:table-cell>
          <table:table-cell office:value-type="string">
            <text:p>80387</text:p>
          </table:table-cell>
        </table:table-row>
        <table:table-row table:style-name="ro1">
          <table:table-cell office:value-type="string">
            <text:p>GRECOURT</text:p>
          </table:table-cell>
          <table:table-cell office:value-type="string">
            <text:p>80389</text:p>
          </table:table-cell>
        </table:table-row>
        <table:table-row table:style-name="ro1">
          <table:table-cell office:value-type="string">
            <text:p>GRIVESNES</text:p>
          </table:table-cell>
          <table:table-cell office:value-type="string">
            <text:p>80390</text:p>
          </table:table-cell>
        </table:table-row>
        <table:table-row table:style-name="ro1">
          <table:table-cell office:value-type="string">
            <text:p>GRIVILLERS</text:p>
          </table:table-cell>
          <table:table-cell office:value-type="string">
            <text:p>80391</text:p>
          </table:table-cell>
        </table:table-row>
        <table:table-row table:style-name="ro1">
          <table:table-cell office:value-type="string">
            <text:p>GROUCHES-LUCHUEL</text:p>
          </table:table-cell>
          <table:table-cell office:value-type="string">
            <text:p>80392</text:p>
          </table:table-cell>
        </table:table-row>
        <table:table-row table:style-name="ro1">
          <table:table-cell office:value-type="string">
            <text:p>GRUNY</text:p>
          </table:table-cell>
          <table:table-cell office:value-type="string">
            <text:p>80393</text:p>
          </table:table-cell>
        </table:table-row>
        <table:table-row table:style-name="ro1">
          <table:table-cell office:value-type="string">
            <text:p>GUERBIGNY</text:p>
          </table:table-cell>
          <table:table-cell office:value-type="string">
            <text:p>80395</text:p>
          </table:table-cell>
        </table:table-row>
        <table:table-row table:style-name="ro1">
          <table:table-cell office:value-type="string">
            <text:p>GUESCHART</text:p>
          </table:table-cell>
          <table:table-cell office:value-type="string">
            <text:p>80396</text:p>
          </table:table-cell>
        </table:table-row>
        <table:table-row table:style-name="ro1">
          <table:table-cell office:value-type="string">
            <text:p>GUEUDECOURT</text:p>
          </table:table-cell>
          <table:table-cell office:value-type="string">
            <text:p>80397</text:p>
          </table:table-cell>
        </table:table-row>
        <table:table-row table:style-name="ro1">
          <table:table-cell office:value-type="string">
            <text:p>GUIGNEMICOURT</text:p>
          </table:table-cell>
          <table:table-cell office:value-type="string">
            <text:p>80399</text:p>
          </table:table-cell>
        </table:table-row>
        <table:table-row table:style-name="ro1">
          <table:table-cell office:value-type="string">
            <text:p>GUILLAUCOURT</text:p>
          </table:table-cell>
          <table:table-cell office:value-type="string">
            <text:p>80400</text:p>
          </table:table-cell>
        </table:table-row>
        <table:table-row table:style-name="ro1">
          <table:table-cell office:value-type="string">
            <text:p>GUILLEMONT</text:p>
          </table:table-cell>
          <table:table-cell office:value-type="string">
            <text:p>80401</text:p>
          </table:table-cell>
        </table:table-row>
        <table:table-row table:style-name="ro1">
          <table:table-cell office:value-type="string">
            <text:p>GUIZANCOURT</text:p>
          </table:table-cell>
          <table:table-cell office:value-type="string">
            <text:p>80402</text:p>
          </table:table-cell>
        </table:table-row>
        <table:table-row table:style-name="ro1">
          <table:table-cell office:value-type="string">
            <text:p>GUYENCOURT-SUR-NOYE</text:p>
          </table:table-cell>
          <table:table-cell office:value-type="string">
            <text:p>80403</text:p>
          </table:table-cell>
        </table:table-row>
        <table:table-row table:style-name="ro1">
          <table:table-cell office:value-type="string">
            <text:p>GUYENCOURT-SAULCOURT</text:p>
          </table:table-cell>
          <table:table-cell office:value-type="string">
            <text:p>80404</text:p>
          </table:table-cell>
        </table:table-row>
        <table:table-row table:style-name="ro1">
          <table:table-cell office:value-type="string">
            <text:p>HAILLES</text:p>
          </table:table-cell>
          <table:table-cell office:value-type="string">
            <text:p>80405</text:p>
          </table:table-cell>
        </table:table-row>
        <table:table-row table:style-name="ro1">
          <table:table-cell office:value-type="string">
            <text:p>HALLIVILLERS</text:p>
          </table:table-cell>
          <table:table-cell office:value-type="string">
            <text:p>80407</text:p>
          </table:table-cell>
        </table:table-row>
        <table:table-row table:style-name="ro1">
          <table:table-cell office:value-type="string">
            <text:p>HALLU</text:p>
          </table:table-cell>
          <table:table-cell office:value-type="string">
            <text:p>80409</text:p>
          </table:table-cell>
        </table:table-row>
        <table:table-row table:style-name="ro1">
          <table:table-cell office:value-type="string">
            <text:p>HAM</text:p>
          </table:table-cell>
          <table:table-cell office:value-type="string">
            <text:p>80410</text:p>
          </table:table-cell>
        </table:table-row>
        <table:table-row table:style-name="ro1">
          <table:table-cell office:value-type="string">
            <text:p>LE HAMEL</text:p>
          </table:table-cell>
          <table:table-cell office:value-type="string">
            <text:p>80411</text:p>
          </table:table-cell>
        </table:table-row>
        <table:table-row table:style-name="ro1">
          <table:table-cell office:value-type="string">
            <text:p>HAMELET</text:p>
          </table:table-cell>
          <table:table-cell office:value-type="string">
            <text:p>80412</text:p>
          </table:table-cell>
        </table:table-row>
        <table:table-row table:style-name="ro1">
          <table:table-cell office:value-type="string">
            <text:p>HANCOURT</text:p>
          </table:table-cell>
          <table:table-cell office:value-type="string">
            <text:p>80413</text:p>
          </table:table-cell>
        </table:table-row>
        <table:table-row table:style-name="ro1">
          <table:table-cell office:value-type="string">
            <text:p>HANGARD</text:p>
          </table:table-cell>
          <table:table-cell office:value-type="string">
            <text:p>80414</text:p>
          </table:table-cell>
        </table:table-row>
        <table:table-row table:style-name="ro1">
          <table:table-cell office:value-type="string">
            <text:p>HANGEST-EN-SANTERRE</text:p>
          </table:table-cell>
          <table:table-cell office:value-type="string">
            <text:p>80415</text:p>
          </table:table-cell>
        </table:table-row>
        <table:table-row table:style-name="ro1">
          <table:table-cell office:value-type="string">
            <text:p>HARBONNIERES</text:p>
          </table:table-cell>
          <table:table-cell office:value-type="string">
            <text:p>80417</text:p>
          </table:table-cell>
        </table:table-row>
        <table:table-row table:style-name="ro1">
          <table:table-cell office:value-type="string">
            <text:p>HARDECOURT-AUX-BOIS</text:p>
          </table:table-cell>
          <table:table-cell office:value-type="string">
            <text:p>80418</text:p>
          </table:table-cell>
        </table:table-row>
        <table:table-row table:style-name="ro1">
          <table:table-cell office:value-type="string">
            <text:p>HARGICOURT</text:p>
          </table:table-cell>
          <table:table-cell office:value-type="string">
            <text:p>80419</text:p>
          </table:table-cell>
        </table:table-row>
        <table:table-row table:style-name="ro1">
          <table:table-cell office:value-type="string">
            <text:p>HARPONVILLE</text:p>
          </table:table-cell>
          <table:table-cell office:value-type="string">
            <text:p>80420</text:p>
          </table:table-cell>
        </table:table-row>
        <table:table-row table:style-name="ro1">
          <table:table-cell office:value-type="string">
            <text:p>HATTENCOURT</text:p>
          </table:table-cell>
          <table:table-cell office:value-type="string">
            <text:p>80421</text:p>
          </table:table-cell>
        </table:table-row>
        <table:table-row table:style-name="ro1">
          <table:table-cell office:value-type="string">
            <text:p>HEBECOURT</text:p>
          </table:table-cell>
          <table:table-cell office:value-type="string">
            <text:p>80424</text:p>
          </table:table-cell>
        </table:table-row>
        <table:table-row table:style-name="ro1">
          <table:table-cell office:value-type="string">
            <text:p>HEDAUVILLE</text:p>
          </table:table-cell>
          <table:table-cell office:value-type="string">
            <text:p>80425</text:p>
          </table:table-cell>
        </table:table-row>
        <table:table-row table:style-name="ro1">
          <table:table-cell office:value-type="string">
            <text:p>HEILLY</text:p>
          </table:table-cell>
          <table:table-cell office:value-type="string">
            <text:p>80426</text:p>
          </table:table-cell>
        </table:table-row>
        <table:table-row table:style-name="ro1">
          <table:table-cell office:value-type="string">
            <text:p>HEM-HARDINVAL</text:p>
          </table:table-cell>
          <table:table-cell office:value-type="string">
            <text:p>80427</text:p>
          </table:table-cell>
        </table:table-row>
        <table:table-row table:style-name="ro1">
          <table:table-cell office:value-type="string">
            <text:p>HEM-MONACU</text:p>
          </table:table-cell>
          <table:table-cell office:value-type="string">
            <text:p>80428</text:p>
          </table:table-cell>
        </table:table-row>
        <table:table-row table:style-name="ro1">
          <table:table-cell office:value-type="string">
            <text:p>HENENCOURT</text:p>
          </table:table-cell>
          <table:table-cell office:value-type="string">
            <text:p>80429</text:p>
          </table:table-cell>
        </table:table-row>
        <table:table-row table:style-name="ro1">
          <table:table-cell office:value-type="string">
            <text:p>HERBECOURT</text:p>
          </table:table-cell>
          <table:table-cell office:value-type="string">
            <text:p>80430</text:p>
          </table:table-cell>
        </table:table-row>
        <table:table-row table:style-name="ro1">
          <table:table-cell office:value-type="string">
            <text:p>HERISSART</text:p>
          </table:table-cell>
          <table:table-cell office:value-type="string">
            <text:p>80431</text:p>
          </table:table-cell>
        </table:table-row>
        <table:table-row table:style-name="ro1">
          <table:table-cell office:value-type="string">
            <text:p>HERLEVILLE</text:p>
          </table:table-cell>
          <table:table-cell office:value-type="string">
            <text:p>80432</text:p>
          </table:table-cell>
        </table:table-row>
        <table:table-row table:style-name="ro1">
          <table:table-cell office:value-type="string">
            <text:p>HERLY</text:p>
          </table:table-cell>
          <table:table-cell office:value-type="string">
            <text:p>80433</text:p>
          </table:table-cell>
        </table:table-row>
        <table:table-row table:style-name="ro1">
          <table:table-cell office:value-type="string">
            <text:p>HERVILLY</text:p>
          </table:table-cell>
          <table:table-cell office:value-type="string">
            <text:p>80434</text:p>
          </table:table-cell>
        </table:table-row>
        <table:table-row table:style-name="ro1">
          <table:table-cell office:value-type="string">
            <text:p>HESBECOURT</text:p>
          </table:table-cell>
          <table:table-cell office:value-type="string">
            <text:p>80435</text:p>
          </table:table-cell>
        </table:table-row>
        <table:table-row table:style-name="ro1">
          <table:table-cell office:value-type="string">
            <text:p>HESCAMPS</text:p>
          </table:table-cell>
          <table:table-cell office:value-type="string">
            <text:p>80436</text:p>
          </table:table-cell>
        </table:table-row>
        <table:table-row table:style-name="ro1">
          <table:table-cell office:value-type="string">
            <text:p>HEUDICOURT</text:p>
          </table:table-cell>
          <table:table-cell office:value-type="string">
            <text:p>80438</text:p>
          </table:table-cell>
        </table:table-row>
        <table:table-row table:style-name="ro1">
          <table:table-cell office:value-type="string">
            <text:p>HEUZECOURT</text:p>
          </table:table-cell>
          <table:table-cell office:value-type="string">
            <text:p>80439</text:p>
          </table:table-cell>
        </table:table-row>
        <table:table-row table:style-name="ro1">
          <table:table-cell office:value-type="string">
            <text:p>HIERMONT</text:p>
          </table:table-cell>
          <table:table-cell office:value-type="string">
            <text:p>80440</text:p>
          </table:table-cell>
        </table:table-row>
        <table:table-row table:style-name="ro1">
          <table:table-cell office:value-type="string">
            <text:p>HOMBLEUX</text:p>
          </table:table-cell>
          <table:table-cell office:value-type="string">
            <text:p>80442</text:p>
          </table:table-cell>
        </table:table-row>
        <table:table-row table:style-name="ro1">
          <table:table-cell office:value-type="string">
            <text:p>HUMBERCOURT</text:p>
          </table:table-cell>
          <table:table-cell office:value-type="string">
            <text:p>80445</text:p>
          </table:table-cell>
        </table:table-row>
        <table:table-row table:style-name="ro1">
          <table:table-cell office:value-type="string">
            <text:p>HYENCOURT-LE-GRAND</text:p>
          </table:table-cell>
          <table:table-cell office:value-type="string">
            <text:p>80447</text:p>
          </table:table-cell>
        </table:table-row>
        <table:table-row table:style-name="ro1">
          <table:table-cell office:value-type="string">
            <text:p>IGNAUCOURT</text:p>
          </table:table-cell>
          <table:table-cell office:value-type="string">
            <text:p>80449</text:p>
          </table:table-cell>
        </table:table-row>
        <table:table-row table:style-name="ro1">
          <table:table-cell office:value-type="string">
            <text:p>IRLES</text:p>
          </table:table-cell>
          <table:table-cell office:value-type="string">
            <text:p>80451</text:p>
          </table:table-cell>
        </table:table-row>
        <table:table-row table:style-name="ro1">
          <table:table-cell office:value-type="string">
            <text:p>JUMEL</text:p>
          </table:table-cell>
          <table:table-cell office:value-type="string">
            <text:p>80452</text:p>
          </table:table-cell>
        </table:table-row>
        <table:table-row table:style-name="ro1">
          <table:table-cell office:value-type="string">
            <text:p>LABOISSIERE-EN-SANTERRE</text:p>
          </table:table-cell>
          <table:table-cell office:value-type="string">
            <text:p>80453</text:p>
          </table:table-cell>
        </table:table-row>
        <table:table-row table:style-name="ro1">
          <table:table-cell office:value-type="string">
            <text:p>LACHAPELLE</text:p>
          </table:table-cell>
          <table:table-cell office:value-type="string">
            <text:p>80455</text:p>
          </table:table-cell>
        </table:table-row>
        <table:table-row table:style-name="ro1">
          <table:table-cell office:value-type="string">
            <text:p>LAHOUSSOYE</text:p>
          </table:table-cell>
          <table:table-cell office:value-type="string">
            <text:p>80458</text:p>
          </table:table-cell>
        </table:table-row>
        <table:table-row table:style-name="ro1">
          <table:table-cell office:value-type="string">
            <text:p>LAMOTTE-BREBIERE</text:p>
          </table:table-cell>
          <table:table-cell office:value-type="string">
            <text:p>80461</text:p>
          </table:table-cell>
        </table:table-row>
        <table:table-row table:style-name="ro1">
          <table:table-cell office:value-type="string">
            <text:p>LAMOTTE-BULEUX</text:p>
          </table:table-cell>
          <table:table-cell office:value-type="string">
            <text:p>80462</text:p>
          </table:table-cell>
        </table:table-row>
        <table:table-row table:style-name="ro1">
          <table:table-cell office:value-type="string">
            <text:p>LAMOTTE-WARFUSEE</text:p>
          </table:table-cell>
          <table:table-cell office:value-type="string">
            <text:p>80463</text:p>
          </table:table-cell>
        </table:table-row>
        <table:table-row table:style-name="ro1">
          <table:table-cell office:value-type="string">
            <text:p>LANCHERES</text:p>
          </table:table-cell>
          <table:table-cell office:value-type="string">
            <text:p>80464</text:p>
          </table:table-cell>
        </table:table-row>
        <table:table-row table:style-name="ro1">
          <table:table-cell office:value-type="string">
            <text:p>LANGUEVOISIN-QUIQUERY</text:p>
          </table:table-cell>
          <table:table-cell office:value-type="string">
            <text:p>80465</text:p>
          </table:table-cell>
        </table:table-row>
        <table:table-row table:style-name="ro1">
          <table:table-cell office:value-type="string">
            <text:p>LAUCOURT</text:p>
          </table:table-cell>
          <table:table-cell office:value-type="string">
            <text:p>80467</text:p>
          </table:table-cell>
        </table:table-row>
        <table:table-row table:style-name="ro1">
          <table:table-cell office:value-type="string">
            <text:p>LAVIEVILLE</text:p>
          </table:table-cell>
          <table:table-cell office:value-type="string">
            <text:p>80468</text:p>
          </table:table-cell>
        </table:table-row>
        <table:table-row table:style-name="ro1">
          <table:table-cell office:value-type="string">
            <text:p>LAWARDE-MAUGER-L'HORTOY</text:p>
          </table:table-cell>
          <table:table-cell office:value-type="string">
            <text:p>80469</text:p>
          </table:table-cell>
        </table:table-row>
        <table:table-row table:style-name="ro1">
          <table:table-cell office:value-type="string">
            <text:p>LEALVILLERS</text:p>
          </table:table-cell>
          <table:table-cell office:value-type="string">
            <text:p>80470</text:p>
          </table:table-cell>
        </table:table-row>
        <table:table-row table:style-name="ro1">
          <table:table-cell office:value-type="string">
            <text:p>LESBOEUFS</text:p>
          </table:table-cell>
          <table:table-cell office:value-type="string">
            <text:p>80472</text:p>
          </table:table-cell>
        </table:table-row>
        <table:table-row table:style-name="ro1">
          <table:table-cell office:value-type="string">
            <text:p>LIANCOURT-FOSSE</text:p>
          </table:table-cell>
          <table:table-cell office:value-type="string">
            <text:p>80473</text:p>
          </table:table-cell>
        </table:table-row>
        <table:table-row table:style-name="ro1">
          <table:table-cell office:value-type="string">
            <text:p>LICOURT</text:p>
          </table:table-cell>
          <table:table-cell office:value-type="string">
            <text:p>80474</text:p>
          </table:table-cell>
        </table:table-row>
        <table:table-row table:style-name="ro1">
          <table:table-cell office:value-type="string">
            <text:p>LIERAMONT</text:p>
          </table:table-cell>
          <table:table-cell office:value-type="string">
            <text:p>80475</text:p>
          </table:table-cell>
        </table:table-row>
        <table:table-row table:style-name="ro1">
          <table:table-cell office:value-type="string">
            <text:p>LIGESCOURT</text:p>
          </table:table-cell>
          <table:table-cell office:value-type="string">
            <text:p>80477</text:p>
          </table:table-cell>
        </table:table-row>
        <table:table-row table:style-name="ro1">
          <table:table-cell office:value-type="string">
            <text:p>LIGNIERES</text:p>
          </table:table-cell>
          <table:table-cell office:value-type="string">
            <text:p>80478</text:p>
          </table:table-cell>
        </table:table-row>
        <table:table-row table:style-name="ro1">
          <table:table-cell office:value-type="string">
            <text:p>LIGNIERES-CHATELAIN</text:p>
          </table:table-cell>
          <table:table-cell office:value-type="string">
            <text:p>80479</text:p>
          </table:table-cell>
        </table:table-row>
        <table:table-row table:style-name="ro1">
          <table:table-cell office:value-type="string">
            <text:p>LIHONS</text:p>
          </table:table-cell>
          <table:table-cell office:value-type="string">
            <text:p>80481</text:p>
          </table:table-cell>
        </table:table-row>
        <table:table-row table:style-name="ro1">
          <table:table-cell office:value-type="string">
            <text:p>LOEUILLY</text:p>
          </table:table-cell>
          <table:table-cell office:value-type="string">
            <text:p>80485</text:p>
          </table:table-cell>
        </table:table-row>
        <table:table-row table:style-name="ro1">
          <table:table-cell office:value-type="string">
            <text:p>LONGAVESNES</text:p>
          </table:table-cell>
          <table:table-cell office:value-type="string">
            <text:p>80487</text:p>
          </table:table-cell>
        </table:table-row>
        <table:table-row table:style-name="ro1">
          <table:table-cell office:value-type="string">
            <text:p>LONGUEAU</text:p>
          </table:table-cell>
          <table:table-cell office:value-type="string">
            <text:p>80489</text:p>
          </table:table-cell>
        </table:table-row>
        <table:table-row table:style-name="ro1">
          <table:table-cell office:value-type="string">
            <text:p>LONGUEVAL</text:p>
          </table:table-cell>
          <table:table-cell office:value-type="string">
            <text:p>80490</text:p>
          </table:table-cell>
        </table:table-row>
        <table:table-row table:style-name="ro1">
          <table:table-cell office:value-type="string">
            <text:p>LONGUEVILLETTE</text:p>
          </table:table-cell>
          <table:table-cell office:value-type="string">
            <text:p>80491</text:p>
          </table:table-cell>
        </table:table-row>
        <table:table-row table:style-name="ro1">
          <table:table-cell office:value-type="string">
            <text:p>LOUVENCOURT</text:p>
          </table:table-cell>
          <table:table-cell office:value-type="string">
            <text:p>80493</text:p>
          </table:table-cell>
        </table:table-row>
        <table:table-row table:style-name="ro1">
          <table:table-cell office:value-type="string">
            <text:p>LOUVRECHY</text:p>
          </table:table-cell>
          <table:table-cell office:value-type="string">
            <text:p>80494</text:p>
          </table:table-cell>
        </table:table-row>
        <table:table-row table:style-name="ro1">
          <table:table-cell office:value-type="string">
            <text:p>LUCHEUX</text:p>
          </table:table-cell>
          <table:table-cell office:value-type="string">
            <text:p>80495</text:p>
          </table:table-cell>
        </table:table-row>
        <table:table-row table:style-name="ro1">
          <table:table-cell office:value-type="string">
            <text:p>MACHIEL</text:p>
          </table:table-cell>
          <table:table-cell office:value-type="string">
            <text:p>80496</text:p>
          </table:table-cell>
        </table:table-row>
        <table:table-row table:style-name="ro1">
          <table:table-cell office:value-type="string">
            <text:p>MACHY</text:p>
          </table:table-cell>
          <table:table-cell office:value-type="string">
            <text:p>80497</text:p>
          </table:table-cell>
        </table:table-row>
        <table:table-row table:style-name="ro1">
          <table:table-cell office:value-type="string">
            <text:p>MAILLY-MAILLET</text:p>
          </table:table-cell>
          <table:table-cell office:value-type="string">
            <text:p>80498</text:p>
          </table:table-cell>
        </table:table-row>
        <table:table-row table:style-name="ro1">
          <table:table-cell office:value-type="string">
            <text:p>MAILLY-RAINEVAL</text:p>
          </table:table-cell>
          <table:table-cell office:value-type="string">
            <text:p>80499</text:p>
          </table:table-cell>
        </table:table-row>
        <table:table-row table:style-name="ro1">
          <table:table-cell office:value-type="string">
            <text:p>MAISON-PONTHIEU</text:p>
          </table:table-cell>
          <table:table-cell office:value-type="string">
            <text:p>80501</text:p>
          </table:table-cell>
        </table:table-row>
        <table:table-row table:style-name="ro1">
          <table:table-cell office:value-type="string">
            <text:p>MAIZICOURT</text:p>
          </table:table-cell>
          <table:table-cell office:value-type="string">
            <text:p>80503</text:p>
          </table:table-cell>
        </table:table-row>
        <table:table-row table:style-name="ro1">
          <table:table-cell office:value-type="string">
            <text:p>MALPART</text:p>
          </table:table-cell>
          <table:table-cell office:value-type="string">
            <text:p>80504</text:p>
          </table:table-cell>
        </table:table-row>
        <table:table-row table:style-name="ro1">
          <table:table-cell office:value-type="string">
            <text:p>MAMETZ</text:p>
          </table:table-cell>
          <table:table-cell office:value-type="string">
            <text:p>80505</text:p>
          </table:table-cell>
        </table:table-row>
        <table:table-row table:style-name="ro1">
          <table:table-cell office:value-type="string">
            <text:p>MARCELCAVE</text:p>
          </table:table-cell>
          <table:table-cell office:value-type="string">
            <text:p>80507</text:p>
          </table:table-cell>
        </table:table-row>
        <table:table-row table:style-name="ro1">
          <table:table-cell office:value-type="string">
            <text:p>MARCHE-ALLOUARDE</text:p>
          </table:table-cell>
          <table:table-cell office:value-type="string">
            <text:p>80508</text:p>
          </table:table-cell>
        </table:table-row>
        <table:table-row table:style-name="ro1">
          <table:table-cell office:value-type="string">
            <text:p>MARCHELEPOT</text:p>
          </table:table-cell>
          <table:table-cell office:value-type="string">
            <text:p>80509</text:p>
          </table:table-cell>
        </table:table-row>
        <table:table-row table:style-name="ro1">
          <table:table-cell office:value-type="string">
            <text:p>MARESTMONTIERS</text:p>
          </table:table-cell>
          <table:table-cell office:value-type="string">
            <text:p>80511</text:p>
          </table:table-cell>
        </table:table-row>
        <table:table-row table:style-name="ro1">
          <table:table-cell office:value-type="string">
            <text:p>MARICOURT</text:p>
          </table:table-cell>
          <table:table-cell office:value-type="string">
            <text:p>80513</text:p>
          </table:table-cell>
        </table:table-row>
        <table:table-row table:style-name="ro1">
          <table:table-cell office:value-type="string">
            <text:p>MARIEUX</text:p>
          </table:table-cell>
          <table:table-cell office:value-type="string">
            <text:p>80514</text:p>
          </table:table-cell>
        </table:table-row>
        <table:table-row table:style-name="ro1">
          <table:table-cell office:value-type="string">
            <text:p>MARLERS</text:p>
          </table:table-cell>
          <table:table-cell office:value-type="string">
            <text:p>80515</text:p>
          </table:table-cell>
        </table:table-row>
        <table:table-row table:style-name="ro1">
          <table:table-cell office:value-type="string">
            <text:p>MARQUAIX</text:p>
          </table:table-cell>
          <table:table-cell office:value-type="string">
            <text:p>80516</text:p>
          </table:table-cell>
        </table:table-row>
        <table:table-row table:style-name="ro1">
          <table:table-cell office:value-type="string">
            <text:p>MARQUIVILLERS</text:p>
          </table:table-cell>
          <table:table-cell office:value-type="string">
            <text:p>80517</text:p>
          </table:table-cell>
        </table:table-row>
        <table:table-row table:style-name="ro1">
          <table:table-cell office:value-type="string">
            <text:p>MATIGNY</text:p>
          </table:table-cell>
          <table:table-cell office:value-type="string">
            <text:p>80519</text:p>
          </table:table-cell>
        </table:table-row>
        <table:table-row table:style-name="ro1">
          <table:table-cell office:value-type="string">
            <text:p>MAUCOURT</text:p>
          </table:table-cell>
          <table:table-cell office:value-type="string">
            <text:p>80520</text:p>
          </table:table-cell>
        </table:table-row>
        <table:table-row table:style-name="ro1">
          <table:table-cell office:value-type="string">
            <text:p>MAUREPAS</text:p>
          </table:table-cell>
          <table:table-cell office:value-type="string">
            <text:p>80521</text:p>
          </table:table-cell>
        </table:table-row>
        <table:table-row table:style-name="ro1">
          <table:table-cell office:value-type="string">
            <text:p>MEAULTE</text:p>
          </table:table-cell>
          <table:table-cell office:value-type="string">
            <text:p>80523</text:p>
          </table:table-cell>
        </table:table-row>
        <table:table-row table:style-name="ro1">
          <table:table-cell office:value-type="string">
            <text:p>MEHARICOURT</text:p>
          </table:table-cell>
          <table:table-cell office:value-type="string">
            <text:p>80524</text:p>
          </table:table-cell>
        </table:table-row>
        <table:table-row table:style-name="ro1">
          <table:table-cell office:value-type="string">
            <text:p>MEIGNEUX</text:p>
          </table:table-cell>
          <table:table-cell office:value-type="string">
            <text:p>80525</text:p>
          </table:table-cell>
        </table:table-row>
        <table:table-row table:style-name="ro1">
          <table:table-cell office:value-type="string">
            <text:p>LE MEILLARD</text:p>
          </table:table-cell>
          <table:table-cell office:value-type="string">
            <text:p>80526</text:p>
          </table:table-cell>
        </table:table-row>
        <table:table-row table:style-name="ro1">
          <table:table-cell office:value-type="string">
            <text:p>MEREAUCOURT</text:p>
          </table:table-cell>
          <table:table-cell office:value-type="string">
            <text:p>80528</text:p>
          </table:table-cell>
        </table:table-row>
        <table:table-row table:style-name="ro1">
          <table:table-cell office:value-type="string">
            <text:p>MERICOURT-L'ABBE</text:p>
          </table:table-cell>
          <table:table-cell office:value-type="string">
            <text:p>80530</text:p>
          </table:table-cell>
        </table:table-row>
        <table:table-row table:style-name="ro1">
          <table:table-cell office:value-type="string">
            <text:p>MERICOURT-SUR-SOMME</text:p>
          </table:table-cell>
          <table:table-cell office:value-type="string">
            <text:p>80532</text:p>
          </table:table-cell>
        </table:table-row>
        <table:table-row table:style-name="ro1">
          <table:table-cell office:value-type="string">
            <text:p>MESNIL-BRUNTEL</text:p>
          </table:table-cell>
          <table:table-cell office:value-type="string">
            <text:p>80536</text:p>
          </table:table-cell>
        </table:table-row>
        <table:table-row table:style-name="ro1">
          <table:table-cell office:value-type="string">
            <text:p>MESNIL-EN-ARROUAISE</text:p>
          </table:table-cell>
          <table:table-cell office:value-type="string">
            <text:p>80538</text:p>
          </table:table-cell>
        </table:table-row>
        <table:table-row table:style-name="ro1">
          <table:table-cell office:value-type="string">
            <text:p>MESNIL-MARTINSART</text:p>
          </table:table-cell>
          <table:table-cell office:value-type="string">
            <text:p>80540</text:p>
          </table:table-cell>
        </table:table-row>
        <table:table-row table:style-name="ro1">
          <table:table-cell office:value-type="string">
            <text:p>MESNIL-SAINT-GEORGES</text:p>
          </table:table-cell>
          <table:table-cell office:value-type="string">
            <text:p>80541</text:p>
          </table:table-cell>
        </table:table-row>
        <table:table-row table:style-name="ro1">
          <table:table-cell office:value-type="string">
            <text:p>MESNIL-SAINT-NICAISE</text:p>
          </table:table-cell>
          <table:table-cell office:value-type="string">
            <text:p>80542</text:p>
          </table:table-cell>
        </table:table-row>
        <table:table-row table:style-name="ro1">
          <table:table-cell office:value-type="string">
            <text:p>MEZEROLLES</text:p>
          </table:table-cell>
          <table:table-cell office:value-type="string">
            <text:p>80544</text:p>
          </table:table-cell>
        </table:table-row>
        <table:table-row table:style-name="ro1">
          <table:table-cell office:value-type="string">
            <text:p>MEZIERES-EN-SANTERRE</text:p>
          </table:table-cell>
          <table:table-cell office:value-type="string">
            <text:p>80545</text:p>
          </table:table-cell>
        </table:table-row>
        <table:table-row table:style-name="ro1">
          <table:table-cell office:value-type="string">
            <text:p>MILLENCOURT</text:p>
          </table:table-cell>
          <table:table-cell office:value-type="string">
            <text:p>80547</text:p>
          </table:table-cell>
        </table:table-row>
        <table:table-row table:style-name="ro1">
          <table:table-cell office:value-type="string">
            <text:p>MIRAUMONT</text:p>
          </table:table-cell>
          <table:table-cell office:value-type="string">
            <text:p>80549</text:p>
          </table:table-cell>
        </table:table-row>
        <table:table-row table:style-name="ro1">
          <table:table-cell office:value-type="string">
            <text:p>MIRVAUX</text:p>
          </table:table-cell>
          <table:table-cell office:value-type="string">
            <text:p>80550</text:p>
          </table:table-cell>
        </table:table-row>
        <table:table-row table:style-name="ro1">
          <table:table-cell office:value-type="string">
            <text:p>MISERY</text:p>
          </table:table-cell>
          <table:table-cell office:value-type="string">
            <text:p>80551</text:p>
          </table:table-cell>
        </table:table-row>
        <table:table-row table:style-name="ro1">
          <table:table-cell office:value-type="string">
            <text:p>MOISLAINS</text:p>
          </table:table-cell>
          <table:table-cell office:value-type="string">
            <text:p>80552</text:p>
          </table:table-cell>
        </table:table-row>
        <table:table-row table:style-name="ro1">
          <table:table-cell office:value-type="string">
            <text:p>MOLLIENS-AU-BOIS</text:p>
          </table:table-cell>
          <table:table-cell office:value-type="string">
            <text:p>80553</text:p>
          </table:table-cell>
        </table:table-row>
        <table:table-row table:style-name="ro1">
          <table:table-cell office:value-type="string">
            <text:p>MONCHY-LAGACHE</text:p>
          </table:table-cell>
          <table:table-cell office:value-type="string">
            <text:p>80555</text:p>
          </table:table-cell>
        </table:table-row>
        <table:table-row table:style-name="ro1">
          <table:table-cell office:value-type="string">
            <text:p>ESTREES-MONS</text:p>
          </table:table-cell>
          <table:table-cell office:value-type="string">
            <text:p>80557</text:p>
          </table:table-cell>
        </table:table-row>
        <table:table-row table:style-name="ro1">
          <table:table-cell office:value-type="string">
            <text:p>MONSURES</text:p>
          </table:table-cell>
          <table:table-cell office:value-type="string">
            <text:p>80558</text:p>
          </table:table-cell>
        </table:table-row>
        <table:table-row table:style-name="ro1">
          <table:table-cell office:value-type="string">
            <text:p>MONTAUBAN-DE-PICARDIE</text:p>
          </table:table-cell>
          <table:table-cell office:value-type="string">
            <text:p>80560</text:p>
          </table:table-cell>
        </table:table-row>
        <table:table-row table:style-name="ro1">
          <table:table-cell office:value-type="string">
            <text:p>MONTDIDIER</text:p>
          </table:table-cell>
          <table:table-cell office:value-type="string">
            <text:p>80561</text:p>
          </table:table-cell>
        </table:table-row>
        <table:table-row table:style-name="ro1">
          <table:table-cell office:value-type="string">
            <text:p>MONTIGNY-SUR-L'HALLUE</text:p>
          </table:table-cell>
          <table:table-cell office:value-type="string">
            <text:p>80562</text:p>
          </table:table-cell>
        </table:table-row>
        <table:table-row table:style-name="ro1">
          <table:table-cell office:value-type="string">
            <text:p>MONTIGNY-LES-JONGLEURS</text:p>
          </table:table-cell>
          <table:table-cell office:value-type="string">
            <text:p>80563</text:p>
          </table:table-cell>
        </table:table-row>
        <table:table-row table:style-name="ro1">
          <table:table-cell office:value-type="string">
            <text:p>MORCHAIN</text:p>
          </table:table-cell>
          <table:table-cell office:value-type="string">
            <text:p>80568</text:p>
          </table:table-cell>
        </table:table-row>
        <table:table-row table:style-name="ro1">
          <table:table-cell office:value-type="string">
            <text:p>MORCOURT</text:p>
          </table:table-cell>
          <table:table-cell office:value-type="string">
            <text:p>80569</text:p>
          </table:table-cell>
        </table:table-row>
        <table:table-row table:style-name="ro1">
          <table:table-cell office:value-type="string">
            <text:p>MOREUIL</text:p>
          </table:table-cell>
          <table:table-cell office:value-type="string">
            <text:p>80570</text:p>
          </table:table-cell>
        </table:table-row>
        <table:table-row table:style-name="ro1">
          <table:table-cell office:value-type="string">
            <text:p>MORISEL</text:p>
          </table:table-cell>
          <table:table-cell office:value-type="string">
            <text:p>80571</text:p>
          </table:table-cell>
        </table:table-row>
        <table:table-row table:style-name="ro1">
          <table:table-cell office:value-type="string">
            <text:p>MORLANCOURT</text:p>
          </table:table-cell>
          <table:table-cell office:value-type="string">
            <text:p>80572</text:p>
          </table:table-cell>
        </table:table-row>
        <table:table-row table:style-name="ro1">
          <table:table-cell office:value-type="string">
            <text:p>MOYENCOURT</text:p>
          </table:table-cell>
          <table:table-cell office:value-type="string">
            <text:p>80576</text:p>
          </table:table-cell>
        </table:table-row>
        <table:table-row table:style-name="ro1">
          <table:table-cell office:value-type="string">
            <text:p>MOYENCOURT-LES-POIX</text:p>
          </table:table-cell>
          <table:table-cell office:value-type="string">
            <text:p>80577</text:p>
          </table:table-cell>
        </table:table-row>
        <table:table-row table:style-name="ro1">
          <table:table-cell office:value-type="string">
            <text:p>MUILLE-VILLETTE</text:p>
          </table:table-cell>
          <table:table-cell office:value-type="string">
            <text:p>80579</text:p>
          </table:table-cell>
        </table:table-row>
        <table:table-row table:style-name="ro1">
          <table:table-cell office:value-type="string">
            <text:p>NAMPONT</text:p>
          </table:table-cell>
          <table:table-cell office:value-type="string">
            <text:p>80580</text:p>
          </table:table-cell>
        </table:table-row>
        <table:table-row table:style-name="ro1">
          <table:table-cell office:value-type="string">
            <text:p>NAMPS-MAISNIL</text:p>
          </table:table-cell>
          <table:table-cell office:value-type="string">
            <text:p>80582</text:p>
          </table:table-cell>
        </table:table-row>
        <table:table-row table:style-name="ro1">
          <table:table-cell office:value-type="string">
            <text:p>NAMPTY</text:p>
          </table:table-cell>
          <table:table-cell office:value-type="string">
            <text:p>80583</text:p>
          </table:table-cell>
        </table:table-row>
        <table:table-row table:style-name="ro1">
          <table:table-cell office:value-type="string">
            <text:p>NESLE</text:p>
          </table:table-cell>
          <table:table-cell office:value-type="string">
            <text:p>80585</text:p>
          </table:table-cell>
        </table:table-row>
        <table:table-row table:style-name="ro1">
          <table:table-cell office:value-type="string">
            <text:p>NEUILLY-LE-DIEN</text:p>
          </table:table-cell>
          <table:table-cell office:value-type="string">
            <text:p>80589</text:p>
          </table:table-cell>
        </table:table-row>
        <table:table-row table:style-name="ro1">
          <table:table-cell office:value-type="string">
            <text:p>LA NEUVILLE-LES-BRAY</text:p>
          </table:table-cell>
          <table:table-cell office:value-type="string">
            <text:p>80593</text:p>
          </table:table-cell>
        </table:table-row>
        <table:table-row table:style-name="ro1">
          <table:table-cell office:value-type="string">
            <text:p>NEUVILLE-LES-LOEUILLY</text:p>
          </table:table-cell>
          <table:table-cell office:value-type="string">
            <text:p>80594</text:p>
          </table:table-cell>
        </table:table-row>
        <table:table-row table:style-name="ro1">
          <table:table-cell office:value-type="string">
            <text:p>LA NEUVILLE-SIRE-BERNARD</text:p>
          </table:table-cell>
          <table:table-cell office:value-type="string">
            <text:p>80595</text:p>
          </table:table-cell>
        </table:table-row>
        <table:table-row table:style-name="ro1">
          <table:table-cell office:value-type="string">
            <text:p>NEUVILLETTE</text:p>
          </table:table-cell>
          <table:table-cell office:value-type="string">
            <text:p>80596</text:p>
          </table:table-cell>
        </table:table-row>
        <table:table-row table:style-name="ro1">
          <table:table-cell office:value-type="string">
            <text:p>NOUVION</text:p>
          </table:table-cell>
          <table:table-cell office:value-type="string">
            <text:p>80598</text:p>
          </table:table-cell>
        </table:table-row>
        <table:table-row table:style-name="ro1">
          <table:table-cell office:value-type="string">
            <text:p>NOYELLES-SUR-MER</text:p>
          </table:table-cell>
          <table:table-cell office:value-type="string">
            <text:p>80600</text:p>
          </table:table-cell>
        </table:table-row>
        <table:table-row table:style-name="ro1">
          <table:table-cell office:value-type="string">
            <text:p>NURLU</text:p>
          </table:table-cell>
          <table:table-cell office:value-type="string">
            <text:p>80601</text:p>
          </table:table-cell>
        </table:table-row>
        <table:table-row table:style-name="ro1">
          <table:table-cell office:value-type="string">
            <text:p>OCCOCHES</text:p>
          </table:table-cell>
          <table:table-cell office:value-type="string">
            <text:p>80602</text:p>
          </table:table-cell>
        </table:table-row>
        <table:table-row table:style-name="ro1">
          <table:table-cell office:value-type="string">
            <text:p>OFFOY</text:p>
          </table:table-cell>
          <table:table-cell office:value-type="string">
            <text:p>80605</text:p>
          </table:table-cell>
        </table:table-row>
        <table:table-row table:style-name="ro1">
          <table:table-cell office:value-type="string">
            <text:p>OMIECOURT</text:p>
          </table:table-cell>
          <table:table-cell office:value-type="string">
            <text:p>80608</text:p>
          </table:table-cell>
        </table:table-row>
        <table:table-row table:style-name="ro1">
          <table:table-cell office:value-type="string">
            <text:p>ORESMAUX</text:p>
          </table:table-cell>
          <table:table-cell office:value-type="string">
            <text:p>80611</text:p>
          </table:table-cell>
        </table:table-row>
        <table:table-row table:style-name="ro1">
          <table:table-cell office:value-type="string">
            <text:p>OUTREBOIS</text:p>
          </table:table-cell>
          <table:table-cell office:value-type="string">
            <text:p>80614</text:p>
          </table:table-cell>
        </table:table-row>
        <table:table-row table:style-name="ro1">
          <table:table-cell office:value-type="string">
            <text:p>OVILLERS-LA-BOISSELLE</text:p>
          </table:table-cell>
          <table:table-cell office:value-type="string">
            <text:p>80615</text:p>
          </table:table-cell>
        </table:table-row>
        <table:table-row table:style-name="ro1">
          <table:table-cell office:value-type="string">
            <text:p>PARGNY</text:p>
          </table:table-cell>
          <table:table-cell office:value-type="string">
            <text:p>80616</text:p>
          </table:table-cell>
        </table:table-row>
        <table:table-row table:style-name="ro1">
          <table:table-cell office:value-type="string">
            <text:p>PARVILLERS-LE-QUESNOY</text:p>
          </table:table-cell>
          <table:table-cell office:value-type="string">
            <text:p>80617</text:p>
          </table:table-cell>
        </table:table-row>
        <table:table-row table:style-name="ro1">
          <table:table-cell office:value-type="string">
            <text:p>PENDE</text:p>
          </table:table-cell>
          <table:table-cell office:value-type="string">
            <text:p>80618</text:p>
          </table:table-cell>
        </table:table-row>
        <table:table-row table:style-name="ro1">
          <table:table-cell office:value-type="string">
            <text:p>PERONNE</text:p>
          </table:table-cell>
          <table:table-cell office:value-type="string">
            <text:p>80620</text:p>
          </table:table-cell>
        </table:table-row>
        <table:table-row table:style-name="ro1">
          <table:table-cell office:value-type="string">
            <text:p>PERTAIN</text:p>
          </table:table-cell>
          <table:table-cell office:value-type="string">
            <text:p>80621</text:p>
          </table:table-cell>
        </table:table-row>
        <table:table-row table:style-name="ro1">
          <table:table-cell office:value-type="string">
            <text:p>PIENNES-ONVILLERS</text:p>
          </table:table-cell>
          <table:table-cell office:value-type="string">
            <text:p>80623</text:p>
          </table:table-cell>
        </table:table-row>
        <table:table-row table:style-name="ro1">
          <table:table-cell office:value-type="string">
            <text:p>PIERREGOT</text:p>
          </table:table-cell>
          <table:table-cell office:value-type="string">
            <text:p>80624</text:p>
          </table:table-cell>
        </table:table-row>
        <table:table-row table:style-name="ro1">
          <table:table-cell office:value-type="string">
            <text:p>PIERREPONT-SUR-AVRE</text:p>
          </table:table-cell>
          <table:table-cell office:value-type="string">
            <text:p>80625</text:p>
          </table:table-cell>
        </table:table-row>
        <table:table-row table:style-name="ro1">
          <table:table-cell office:value-type="string">
            <text:p>PLACHY-BUYON</text:p>
          </table:table-cell>
          <table:table-cell office:value-type="string">
            <text:p>80627</text:p>
          </table:table-cell>
        </table:table-row>
        <table:table-row table:style-name="ro1">
          <table:table-cell office:value-type="string">
            <text:p>LE PLESSIER-ROZAINVILLERS</text:p>
          </table:table-cell>
          <table:table-cell office:value-type="string">
            <text:p>80628</text:p>
          </table:table-cell>
        </table:table-row>
        <table:table-row table:style-name="ro1">
          <table:table-cell office:value-type="string">
            <text:p>POEUILLY</text:p>
          </table:table-cell>
          <table:table-cell office:value-type="string">
            <text:p>80629</text:p>
          </table:table-cell>
        </table:table-row>
        <table:table-row table:style-name="ro1">
          <table:table-cell office:value-type="string">
            <text:p>POIX-DE-PICARDIE</text:p>
          </table:table-cell>
          <table:table-cell office:value-type="string">
            <text:p>80630</text:p>
          </table:table-cell>
        </table:table-row>
        <table:table-row table:style-name="ro1">
          <table:table-cell office:value-type="string">
            <text:p>PONCHES-ESTRUVAL</text:p>
          </table:table-cell>
          <table:table-cell office:value-type="string">
            <text:p>80631</text:p>
          </table:table-cell>
        </table:table-row>
        <table:table-row table:style-name="ro1">
          <table:table-cell office:value-type="string">
            <text:p>PONT-DE-METZ</text:p>
          </table:table-cell>
          <table:table-cell office:value-type="string">
            <text:p>80632</text:p>
          </table:table-cell>
        </table:table-row>
        <table:table-row table:style-name="ro1">
          <table:table-cell office:value-type="string">
            <text:p>PONTHOILE</text:p>
          </table:table-cell>
          <table:table-cell office:value-type="string">
            <text:p>80633</text:p>
          </table:table-cell>
        </table:table-row>
        <table:table-row table:style-name="ro1">
          <table:table-cell office:value-type="string">
            <text:p>PONT-NOYELLES</text:p>
          </table:table-cell>
          <table:table-cell office:value-type="string">
            <text:p>80634</text:p>
          </table:table-cell>
        </table:table-row>
        <table:table-row table:style-name="ro1">
          <table:table-cell office:value-type="string">
            <text:p>POTTE</text:p>
          </table:table-cell>
          <table:table-cell office:value-type="string">
            <text:p>80638</text:p>
          </table:table-cell>
        </table:table-row>
        <table:table-row table:style-name="ro1">
          <table:table-cell office:value-type="string">
            <text:p>POULAINVILLE</text:p>
          </table:table-cell>
          <table:table-cell office:value-type="string">
            <text:p>80639</text:p>
          </table:table-cell>
        </table:table-row>
        <table:table-row table:style-name="ro1">
          <table:table-cell office:value-type="string">
            <text:p>POZIERES</text:p>
          </table:table-cell>
          <table:table-cell office:value-type="string">
            <text:p>80640</text:p>
          </table:table-cell>
        </table:table-row>
        <table:table-row table:style-name="ro1">
          <table:table-cell office:value-type="string">
            <text:p>PROUVILLE</text:p>
          </table:table-cell>
          <table:table-cell office:value-type="string">
            <text:p>80642</text:p>
          </table:table-cell>
        </table:table-row>
        <table:table-row table:style-name="ro1">
          <table:table-cell office:value-type="string">
            <text:p>PROUZEL</text:p>
          </table:table-cell>
          <table:table-cell office:value-type="string">
            <text:p>80643</text:p>
          </table:table-cell>
        </table:table-row>
        <table:table-row table:style-name="ro1">
          <table:table-cell office:value-type="string">
            <text:p>PROYART</text:p>
          </table:table-cell>
          <table:table-cell office:value-type="string">
            <text:p>80644</text:p>
          </table:table-cell>
        </table:table-row>
        <table:table-row table:style-name="ro1">
          <table:table-cell office:value-type="string">
            <text:p>PUCHEVILLERS</text:p>
          </table:table-cell>
          <table:table-cell office:value-type="string">
            <text:p>80645</text:p>
          </table:table-cell>
        </table:table-row>
        <table:table-row table:style-name="ro1">
          <table:table-cell office:value-type="string">
            <text:p>PUNCHY</text:p>
          </table:table-cell>
          <table:table-cell office:value-type="string">
            <text:p>80646</text:p>
          </table:table-cell>
        </table:table-row>
        <table:table-row table:style-name="ro1">
          <table:table-cell office:value-type="string">
            <text:p>PUZEAUX</text:p>
          </table:table-cell>
          <table:table-cell office:value-type="string">
            <text:p>80647</text:p>
          </table:table-cell>
        </table:table-row>
        <table:table-row table:style-name="ro1">
          <table:table-cell office:value-type="string">
            <text:p>PYS</text:p>
          </table:table-cell>
          <table:table-cell office:value-type="string">
            <text:p>80648</text:p>
          </table:table-cell>
        </table:table-row>
        <table:table-row table:style-name="ro1">
          <table:table-cell office:value-type="string">
            <text:p>QUEND</text:p>
          </table:table-cell>
          <table:table-cell office:value-type="string">
            <text:p>80649</text:p>
          </table:table-cell>
        </table:table-row>
        <table:table-row table:style-name="ro1">
          <table:table-cell office:value-type="string">
            <text:p>QUERRIEU</text:p>
          </table:table-cell>
          <table:table-cell office:value-type="string">
            <text:p>80650</text:p>
          </table:table-cell>
        </table:table-row>
        <table:table-row table:style-name="ro1">
          <table:table-cell office:value-type="string">
            <text:p>LE QUESNEL</text:p>
          </table:table-cell>
          <table:table-cell office:value-type="string">
            <text:p>80652</text:p>
          </table:table-cell>
        </table:table-row>
        <table:table-row table:style-name="ro1">
          <table:table-cell office:value-type="string">
            <text:p>QUEVAUVILLERS</text:p>
          </table:table-cell>
          <table:table-cell office:value-type="string">
            <text:p>80656</text:p>
          </table:table-cell>
        </table:table-row>
        <table:table-row table:style-name="ro1">
          <table:table-cell office:value-type="string">
            <text:p>QUIRY-LE-SEC</text:p>
          </table:table-cell>
          <table:table-cell office:value-type="string">
            <text:p>80657</text:p>
          </table:table-cell>
        </table:table-row>
        <table:table-row table:style-name="ro1">
          <table:table-cell office:value-type="string">
            <text:p>QUIVIERES</text:p>
          </table:table-cell>
          <table:table-cell office:value-type="string">
            <text:p>80658</text:p>
          </table:table-cell>
        </table:table-row>
        <table:table-row table:style-name="ro1">
          <table:table-cell office:value-type="string">
            <text:p>RAINCHEVAL</text:p>
          </table:table-cell>
          <table:table-cell office:value-type="string">
            <text:p>80659</text:p>
          </table:table-cell>
        </table:table-row>
        <table:table-row table:style-name="ro1">
          <table:table-cell office:value-type="string">
            <text:p>RAINNEVILLE</text:p>
          </table:table-cell>
          <table:table-cell office:value-type="string">
            <text:p>80661</text:p>
          </table:table-cell>
        </table:table-row>
        <table:table-row table:style-name="ro1">
          <table:table-cell office:value-type="string">
            <text:p>RANCOURT</text:p>
          </table:table-cell>
          <table:table-cell office:value-type="string">
            <text:p>80664</text:p>
          </table:table-cell>
        </table:table-row>
        <table:table-row table:style-name="ro1">
          <table:table-cell office:value-type="string">
            <text:p>REGNIERE-ECLUSE</text:p>
          </table:table-cell>
          <table:table-cell office:value-type="string">
            <text:p>80665</text:p>
          </table:table-cell>
        </table:table-row>
        <table:table-row table:style-name="ro1">
          <table:table-cell office:value-type="string">
            <text:p>REMAISNIL</text:p>
          </table:table-cell>
          <table:table-cell office:value-type="string">
            <text:p>80666</text:p>
          </table:table-cell>
        </table:table-row>
        <table:table-row table:style-name="ro1">
          <table:table-cell office:value-type="string">
            <text:p>REMAUGIES</text:p>
          </table:table-cell>
          <table:table-cell office:value-type="string">
            <text:p>80667</text:p>
          </table:table-cell>
        </table:table-row>
        <table:table-row table:style-name="ro1">
          <table:table-cell office:value-type="string">
            <text:p>REMIENCOURT</text:p>
          </table:table-cell>
          <table:table-cell office:value-type="string">
            <text:p>80668</text:p>
          </table:table-cell>
        </table:table-row>
        <table:table-row table:style-name="ro1">
          <table:table-cell office:value-type="string">
            <text:p>RETHONVILLERS</text:p>
          </table:table-cell>
          <table:table-cell office:value-type="string">
            <text:p>80669</text:p>
          </table:table-cell>
        </table:table-row>
        <table:table-row table:style-name="ro1">
          <table:table-cell office:value-type="string">
            <text:p>REVELLES</text:p>
          </table:table-cell>
          <table:table-cell office:value-type="string">
            <text:p>80670</text:p>
          </table:table-cell>
        </table:table-row>
        <table:table-row table:style-name="ro1">
          <table:table-cell office:value-type="string">
            <text:p>RIBEMONT-SUR-ANCRE</text:p>
          </table:table-cell>
          <table:table-cell office:value-type="string">
            <text:p>80672</text:p>
          </table:table-cell>
        </table:table-row>
        <table:table-row table:style-name="ro1">
          <table:table-cell office:value-type="string">
            <text:p>RIVERY</text:p>
          </table:table-cell>
          <table:table-cell office:value-type="string">
            <text:p>80674</text:p>
          </table:table-cell>
        </table:table-row>
        <table:table-row table:style-name="ro1">
          <table:table-cell office:value-type="string">
            <text:p>ROGY</text:p>
          </table:table-cell>
          <table:table-cell office:value-type="string">
            <text:p>80675</text:p>
          </table:table-cell>
        </table:table-row>
        <table:table-row table:style-name="ro1">
          <table:table-cell office:value-type="string">
            <text:p>ROIGLISE</text:p>
          </table:table-cell>
          <table:table-cell office:value-type="string">
            <text:p>80676</text:p>
          </table:table-cell>
        </table:table-row>
        <table:table-row table:style-name="ro1">
          <table:table-cell office:value-type="string">
            <text:p>ROISEL</text:p>
          </table:table-cell>
          <table:table-cell office:value-type="string">
            <text:p>80677</text:p>
          </table:table-cell>
        </table:table-row>
        <table:table-row table:style-name="ro1">
          <table:table-cell office:value-type="string">
            <text:p>ROLLOT</text:p>
          </table:table-cell>
          <table:table-cell office:value-type="string">
            <text:p>80678</text:p>
          </table:table-cell>
        </table:table-row>
        <table:table-row table:style-name="ro1">
          <table:table-cell office:value-type="string">
            <text:p>RONSSOY</text:p>
          </table:table-cell>
          <table:table-cell office:value-type="string">
            <text:p>80679</text:p>
          </table:table-cell>
        </table:table-row>
        <table:table-row table:style-name="ro1">
          <table:table-cell office:value-type="string">
            <text:p>ROSIERES-EN-SANTERRE</text:p>
          </table:table-cell>
          <table:table-cell office:value-type="string">
            <text:p>80680</text:p>
          </table:table-cell>
        </table:table-row>
        <table:table-row table:style-name="ro1">
          <table:table-cell office:value-type="string">
            <text:p>ROUVREL</text:p>
          </table:table-cell>
          <table:table-cell office:value-type="string">
            <text:p>80681</text:p>
          </table:table-cell>
        </table:table-row>
        <table:table-row table:style-name="ro1">
          <table:table-cell office:value-type="string">
            <text:p>ROUVROY-EN-SANTERRE</text:p>
          </table:table-cell>
          <table:table-cell office:value-type="string">
            <text:p>80682</text:p>
          </table:table-cell>
        </table:table-row>
        <table:table-row table:style-name="ro1">
          <table:table-cell office:value-type="string">
            <text:p>ROUY-LE-GRAND</text:p>
          </table:table-cell>
          <table:table-cell office:value-type="string">
            <text:p>80683</text:p>
          </table:table-cell>
        </table:table-row>
        <table:table-row table:style-name="ro1">
          <table:table-cell office:value-type="string">
            <text:p>ROUY-LE-PETIT</text:p>
          </table:table-cell>
          <table:table-cell office:value-type="string">
            <text:p>80684</text:p>
          </table:table-cell>
        </table:table-row>
        <table:table-row table:style-name="ro1">
          <table:table-cell office:value-type="string">
            <text:p>ROYE</text:p>
          </table:table-cell>
          <table:table-cell office:value-type="string">
            <text:p>80685</text:p>
          </table:table-cell>
        </table:table-row>
        <table:table-row table:style-name="ro1">
          <table:table-cell office:value-type="string">
            <text:p>RUBESCOURT</text:p>
          </table:table-cell>
          <table:table-cell office:value-type="string">
            <text:p>80687</text:p>
          </table:table-cell>
        </table:table-row>
        <table:table-row table:style-name="ro1">
          <table:table-cell office:value-type="string">
            <text:p>RUE</text:p>
          </table:table-cell>
          <table:table-cell office:value-type="string">
            <text:p>80688</text:p>
          </table:table-cell>
        </table:table-row>
        <table:table-row table:style-name="ro1">
          <table:table-cell office:value-type="string">
            <text:p>RUMIGNY</text:p>
          </table:table-cell>
          <table:table-cell office:value-type="string">
            <text:p>80690</text:p>
          </table:table-cell>
        </table:table-row>
        <table:table-row table:style-name="ro1">
          <table:table-cell office:value-type="string">
            <text:p>SAILLY-FLIBEAUCOURT</text:p>
          </table:table-cell>
          <table:table-cell office:value-type="string">
            <text:p>80692</text:p>
          </table:table-cell>
        </table:table-row>
        <table:table-row table:style-name="ro1">
          <table:table-cell office:value-type="string">
            <text:p>SAILLY-LAURETTE</text:p>
          </table:table-cell>
          <table:table-cell office:value-type="string">
            <text:p>80693</text:p>
          </table:table-cell>
        </table:table-row>
        <table:table-row table:style-name="ro1">
          <table:table-cell office:value-type="string">
            <text:p>SAILLY-LE-SEC</text:p>
          </table:table-cell>
          <table:table-cell office:value-type="string">
            <text:p>80694</text:p>
          </table:table-cell>
        </table:table-row>
        <table:table-row table:style-name="ro1">
          <table:table-cell office:value-type="string">
            <text:p>SAILLY-SAILLISEL</text:p>
          </table:table-cell>
          <table:table-cell office:value-type="string">
            <text:p>80695</text:p>
          </table:table-cell>
        </table:table-row>
        <table:table-row table:style-name="ro1">
          <table:table-cell office:value-type="string">
            <text:p>SAINS-EN-AMIENOIS</text:p>
          </table:table-cell>
          <table:table-cell office:value-type="string">
            <text:p>80696</text:p>
          </table:table-cell>
        </table:table-row>
        <table:table-row table:style-name="ro1">
          <table:table-cell office:value-type="string">
            <text:p>SAINT-ACHEUL</text:p>
          </table:table-cell>
          <table:table-cell office:value-type="string">
            <text:p>80697</text:p>
          </table:table-cell>
        </table:table-row>
        <table:table-row table:style-name="ro1">
          <table:table-cell office:value-type="string">
            <text:p>SAINT-CHRIST-BRIOST</text:p>
          </table:table-cell>
          <table:table-cell office:value-type="string">
            <text:p>80701</text:p>
          </table:table-cell>
        </table:table-row>
        <table:table-row table:style-name="ro1">
          <table:table-cell office:value-type="string">
            <text:p>SAINT-FUSCIEN</text:p>
          </table:table-cell>
          <table:table-cell office:value-type="string">
            <text:p>80702</text:p>
          </table:table-cell>
        </table:table-row>
        <table:table-row table:style-name="ro1">
          <table:table-cell office:value-type="string">
            <text:p>SAINT-GRATIEN</text:p>
          </table:table-cell>
          <table:table-cell office:value-type="string">
            <text:p>80704</text:p>
          </table:table-cell>
        </table:table-row>
        <table:table-row table:style-name="ro1">
          <table:table-cell office:value-type="string">
            <text:p>SAINT-LEGER-LES-AUTHIE</text:p>
          </table:table-cell>
          <table:table-cell office:value-type="string">
            <text:p>80705</text:p>
          </table:table-cell>
        </table:table-row>
        <table:table-row table:style-name="ro1">
          <table:table-cell office:value-type="string">
            <text:p>SAINT-MARD</text:p>
          </table:table-cell>
          <table:table-cell office:value-type="string">
            <text:p>80708</text:p>
          </table:table-cell>
        </table:table-row>
        <table:table-row table:style-name="ro1">
          <table:table-cell office:value-type="string">
            <text:p>SAINT-QUENTIN-EN-TOURMONT</text:p>
          </table:table-cell>
          <table:table-cell office:value-type="string">
            <text:p>80713</text:p>
          </table:table-cell>
        </table:table-row>
        <table:table-row table:style-name="ro1">
          <table:table-cell office:value-type="string">
            <text:p>SAINT-SAUFLIEU</text:p>
          </table:table-cell>
          <table:table-cell office:value-type="string">
            <text:p>80717</text:p>
          </table:table-cell>
        </table:table-row>
        <table:table-row table:style-name="ro1">
          <table:table-cell office:value-type="string">
            <text:p>SAINTE-SEGREE</text:p>
          </table:table-cell>
          <table:table-cell office:value-type="string">
            <text:p>80719</text:p>
          </table:table-cell>
        </table:table-row>
        <table:table-row table:style-name="ro1">
          <table:table-cell office:value-type="string">
            <text:p>SAINT-VALERY-SUR-SOMME</text:p>
          </table:table-cell>
          <table:table-cell office:value-type="string">
            <text:p>80721</text:p>
          </table:table-cell>
        </table:table-row>
        <table:table-row table:style-name="ro1">
          <table:table-cell office:value-type="string">
            <text:p>SALEUX</text:p>
          </table:table-cell>
          <table:table-cell office:value-type="string">
            <text:p>80724</text:p>
          </table:table-cell>
        </table:table-row>
        <table:table-row table:style-name="ro1">
          <table:table-cell office:value-type="string">
            <text:p>SALOUEL</text:p>
          </table:table-cell>
          <table:table-cell office:value-type="string">
            <text:p>80725</text:p>
          </table:table-cell>
        </table:table-row>
        <table:table-row table:style-name="ro1">
          <table:table-cell office:value-type="string">
            <text:p>SANCOURT</text:p>
          </table:table-cell>
          <table:table-cell office:value-type="string">
            <text:p>80726</text:p>
          </table:table-cell>
        </table:table-row>
        <table:table-row table:style-name="ro1">
          <table:table-cell office:value-type="string">
            <text:p>SAULCHOY-SOUS-POIX</text:p>
          </table:table-cell>
          <table:table-cell office:value-type="string">
            <text:p>80728</text:p>
          </table:table-cell>
        </table:table-row>
        <table:table-row table:style-name="ro1">
          <table:table-cell office:value-type="string">
            <text:p>SAUVILLERS-MONGIVAL</text:p>
          </table:table-cell>
          <table:table-cell office:value-type="string">
            <text:p>80729</text:p>
          </table:table-cell>
        </table:table-row>
        <table:table-row table:style-name="ro1">
          <table:table-cell office:value-type="string">
            <text:p>SAVEUSE</text:p>
          </table:table-cell>
          <table:table-cell office:value-type="string">
            <text:p>80730</text:p>
          </table:table-cell>
        </table:table-row>
        <table:table-row table:style-name="ro1">
          <table:table-cell office:value-type="string">
            <text:p>SENLIS-LE-SEC</text:p>
          </table:table-cell>
          <table:table-cell office:value-type="string">
            <text:p>80733</text:p>
          </table:table-cell>
        </table:table-row>
        <table:table-row table:style-name="ro1">
          <table:table-cell office:value-type="string">
            <text:p>SENTELIE</text:p>
          </table:table-cell>
          <table:table-cell office:value-type="string">
            <text:p>80734</text:p>
          </table:table-cell>
        </table:table-row>
        <table:table-row table:style-name="ro1">
          <table:table-cell office:value-type="string">
            <text:p>SOREL</text:p>
          </table:table-cell>
          <table:table-cell office:value-type="string">
            <text:p>80737</text:p>
          </table:table-cell>
        </table:table-row>
        <table:table-row table:style-name="ro1">
          <table:table-cell office:value-type="string">
            <text:p>SOURDON</text:p>
          </table:table-cell>
          <table:table-cell office:value-type="string">
            <text:p>80740</text:p>
          </table:table-cell>
        </table:table-row>
        <table:table-row table:style-name="ro1">
          <table:table-cell office:value-type="string">
            <text:p>SOYECOURT</text:p>
          </table:table-cell>
          <table:table-cell office:value-type="string">
            <text:p>80741</text:p>
          </table:table-cell>
        </table:table-row>
        <table:table-row table:style-name="ro1">
          <table:table-cell office:value-type="string">
            <text:p>SUZANNE</text:p>
          </table:table-cell>
          <table:table-cell office:value-type="string">
            <text:p>80743</text:p>
          </table:table-cell>
        </table:table-row>
        <table:table-row table:style-name="ro1">
          <table:table-cell office:value-type="string">
            <text:p>TEMPLEUX-LA-FOSSE</text:p>
          </table:table-cell>
          <table:table-cell office:value-type="string">
            <text:p>80747</text:p>
          </table:table-cell>
        </table:table-row>
        <table:table-row table:style-name="ro1">
          <table:table-cell office:value-type="string">
            <text:p>TEMPLEUX-LE-GUERARD</text:p>
          </table:table-cell>
          <table:table-cell office:value-type="string">
            <text:p>80748</text:p>
          </table:table-cell>
        </table:table-row>
        <table:table-row table:style-name="ro1">
          <table:table-cell office:value-type="string">
            <text:p>TERRAMESNIL</text:p>
          </table:table-cell>
          <table:table-cell office:value-type="string">
            <text:p>80749</text:p>
          </table:table-cell>
        </table:table-row>
        <table:table-row table:style-name="ro1">
          <table:table-cell office:value-type="string">
            <text:p>TERTRY</text:p>
          </table:table-cell>
          <table:table-cell office:value-type="string">
            <text:p>80750</text:p>
          </table:table-cell>
        </table:table-row>
        <table:table-row table:style-name="ro1">
          <table:table-cell office:value-type="string">
            <text:p>THENNES</text:p>
          </table:table-cell>
          <table:table-cell office:value-type="string">
            <text:p>80751</text:p>
          </table:table-cell>
        </table:table-row>
        <table:table-row table:style-name="ro1">
          <table:table-cell office:value-type="string">
            <text:p>THEZY-GLIMONT</text:p>
          </table:table-cell>
          <table:table-cell office:value-type="string">
            <text:p>80752</text:p>
          </table:table-cell>
        </table:table-row>
        <table:table-row table:style-name="ro1">
          <table:table-cell office:value-type="string">
            <text:p>THIEPVAL</text:p>
          </table:table-cell>
          <table:table-cell office:value-type="string">
            <text:p>80753</text:p>
          </table:table-cell>
        </table:table-row>
        <table:table-row table:style-name="ro1">
          <table:table-cell office:value-type="string">
            <text:p>THIEULLOY-LA-VILLE</text:p>
          </table:table-cell>
          <table:table-cell office:value-type="string">
            <text:p>80755</text:p>
          </table:table-cell>
        </table:table-row>
        <table:table-row table:style-name="ro1">
          <table:table-cell office:value-type="string">
            <text:p>THIEVRES</text:p>
          </table:table-cell>
          <table:table-cell office:value-type="string">
            <text:p>80756</text:p>
          </table:table-cell>
        </table:table-row>
        <table:table-row table:style-name="ro1">
          <table:table-cell office:value-type="string">
            <text:p>THOIX</text:p>
          </table:table-cell>
          <table:table-cell office:value-type="string">
            <text:p>80757</text:p>
          </table:table-cell>
        </table:table-row>
        <table:table-row table:style-name="ro1">
          <table:table-cell office:value-type="string">
            <text:p>THORY</text:p>
          </table:table-cell>
          <table:table-cell office:value-type="string">
            <text:p>80758</text:p>
          </table:table-cell>
        </table:table-row>
        <table:table-row table:style-name="ro1">
          <table:table-cell office:value-type="string">
            <text:p>TILLOLOY</text:p>
          </table:table-cell>
          <table:table-cell office:value-type="string">
            <text:p>80759</text:p>
          </table:table-cell>
        </table:table-row>
        <table:table-row table:style-name="ro1">
          <table:table-cell office:value-type="string">
            <text:p>TILLOY-LES-CONTY</text:p>
          </table:table-cell>
          <table:table-cell office:value-type="string">
            <text:p>80761</text:p>
          </table:table-cell>
        </table:table-row>
        <table:table-row table:style-name="ro1">
          <table:table-cell office:value-type="string">
            <text:p>TINCOURT-BOUCLY</text:p>
          </table:table-cell>
          <table:table-cell office:value-type="string">
            <text:p>80762</text:p>
          </table:table-cell>
        </table:table-row>
        <table:table-row table:style-name="ro1">
          <table:table-cell office:value-type="string">
            <text:p>LE TITRE</text:p>
          </table:table-cell>
          <table:table-cell office:value-type="string">
            <text:p>80763</text:p>
          </table:table-cell>
        </table:table-row>
        <table:table-row table:style-name="ro1">
          <table:table-cell office:value-type="string">
            <text:p>TOUTENCOURT</text:p>
          </table:table-cell>
          <table:table-cell office:value-type="string">
            <text:p>80766</text:p>
          </table:table-cell>
        </table:table-row>
        <table:table-row table:style-name="ro1">
          <table:table-cell office:value-type="string">
            <text:p>TREUX</text:p>
          </table:table-cell>
          <table:table-cell office:value-type="string">
            <text:p>80769</text:p>
          </table:table-cell>
        </table:table-row>
        <table:table-row table:style-name="ro1">
          <table:table-cell office:value-type="string">
            <text:p>UGNY-L'EQUIPEE</text:p>
          </table:table-cell>
          <table:table-cell office:value-type="string">
            <text:p>80771</text:p>
          </table:table-cell>
        </table:table-row>
        <table:table-row table:style-name="ro1">
          <table:table-cell office:value-type="string">
            <text:p>VADENCOURT</text:p>
          </table:table-cell>
          <table:table-cell office:value-type="string">
            <text:p>80773</text:p>
          </table:table-cell>
        </table:table-row>
        <table:table-row table:style-name="ro1">
          <table:table-cell office:value-type="string">
            <text:p>VAIRE-SOUS-CORBIE</text:p>
          </table:table-cell>
          <table:table-cell office:value-type="string">
            <text:p>80774</text:p>
          </table:table-cell>
        </table:table-row>
        <table:table-row table:style-name="ro1">
          <table:table-cell office:value-type="string">
            <text:p>VARENNES</text:p>
          </table:table-cell>
          <table:table-cell office:value-type="string">
            <text:p>80776</text:p>
          </table:table-cell>
        </table:table-row>
        <table:table-row table:style-name="ro1">
          <table:table-cell office:value-type="string">
            <text:p>VAUCHELLES-LES-AUTHIE</text:p>
          </table:table-cell>
          <table:table-cell office:value-type="string">
            <text:p>80777</text:p>
          </table:table-cell>
        </table:table-row>
        <table:table-row table:style-name="ro1">
          <table:table-cell office:value-type="string">
            <text:p>VAUVILLERS</text:p>
          </table:table-cell>
          <table:table-cell office:value-type="string">
            <text:p>80781</text:p>
          </table:table-cell>
        </table:table-row>
        <table:table-row table:style-name="ro1">
          <table:table-cell office:value-type="string">
            <text:p>VAUX-SUR-SOMME</text:p>
          </table:table-cell>
          <table:table-cell office:value-type="string">
            <text:p>80784</text:p>
          </table:table-cell>
        </table:table-row>
        <table:table-row table:style-name="ro1">
          <table:table-cell office:value-type="string">
            <text:p>VECQUEMONT</text:p>
          </table:table-cell>
          <table:table-cell office:value-type="string">
            <text:p>80785</text:p>
          </table:table-cell>
        </table:table-row>
        <table:table-row table:style-name="ro1">
          <table:table-cell office:value-type="string">
            <text:p>VELENNES</text:p>
          </table:table-cell>
          <table:table-cell office:value-type="string">
            <text:p>80786</text:p>
          </table:table-cell>
        </table:table-row>
        <table:table-row table:style-name="ro1">
          <table:table-cell office:value-type="string">
            <text:p>VERCOURT</text:p>
          </table:table-cell>
          <table:table-cell office:value-type="string">
            <text:p>80787</text:p>
          </table:table-cell>
        </table:table-row>
        <table:table-row table:style-name="ro1">
          <table:table-cell office:value-type="string">
            <text:p>VERMANDOVILLERS</text:p>
          </table:table-cell>
          <table:table-cell office:value-type="string">
            <text:p>80789</text:p>
          </table:table-cell>
        </table:table-row>
        <table:table-row table:style-name="ro1">
          <table:table-cell office:value-type="string">
            <text:p>VERPILLIERES</text:p>
          </table:table-cell>
          <table:table-cell office:value-type="string">
            <text:p>80790</text:p>
          </table:table-cell>
        </table:table-row>
        <table:table-row table:style-name="ro1">
          <table:table-cell office:value-type="string">
            <text:p>VERS-SUR-SELLES</text:p>
          </table:table-cell>
          <table:table-cell office:value-type="string">
            <text:p>80791</text:p>
          </table:table-cell>
        </table:table-row>
        <table:table-row table:style-name="ro1">
          <table:table-cell office:value-type="string">
            <text:p>VILLECOURT</text:p>
          </table:table-cell>
          <table:table-cell office:value-type="string">
            <text:p>80794</text:p>
          </table:table-cell>
        </table:table-row>
        <table:table-row table:style-name="ro1">
          <table:table-cell office:value-type="string">
            <text:p>VILLERS-AUX-ERABLES</text:p>
          </table:table-cell>
          <table:table-cell office:value-type="string">
            <text:p>80797</text:p>
          </table:table-cell>
        </table:table-row>
        <table:table-row table:style-name="ro1">
          <table:table-cell office:value-type="string">
            <text:p>VILLERS-BRETONNEUX</text:p>
          </table:table-cell>
          <table:table-cell office:value-type="string">
            <text:p>80799</text:p>
          </table:table-cell>
        </table:table-row>
        <table:table-row table:style-name="ro1">
          <table:table-cell office:value-type="string">
            <text:p>VILLERS-CARBONNEL</text:p>
          </table:table-cell>
          <table:table-cell office:value-type="string">
            <text:p>80801</text:p>
          </table:table-cell>
        </table:table-row>
        <table:table-row table:style-name="ro1">
          <table:table-cell office:value-type="string">
            <text:p>VILLERS-FAUCON</text:p>
          </table:table-cell>
          <table:table-cell office:value-type="string">
            <text:p>80802</text:p>
          </table:table-cell>
        </table:table-row>
        <table:table-row table:style-name="ro1">
          <table:table-cell office:value-type="string">
            <text:p>VILLERS-LES-ROYE</text:p>
          </table:table-cell>
          <table:table-cell office:value-type="string">
            <text:p>80803</text:p>
          </table:table-cell>
        </table:table-row>
        <table:table-row table:style-name="ro1">
          <table:table-cell office:value-type="string">
            <text:p>VILLERS-TOURNELLE</text:p>
          </table:table-cell>
          <table:table-cell office:value-type="string">
            <text:p>80805</text:p>
          </table:table-cell>
        </table:table-row>
        <table:table-row table:style-name="ro1">
          <table:table-cell office:value-type="string">
            <text:p>VILLERS-SUR-AUTHIE</text:p>
          </table:table-cell>
          <table:table-cell office:value-type="string">
            <text:p>80806</text:p>
          </table:table-cell>
        </table:table-row>
        <table:table-row table:style-name="ro1">
          <table:table-cell office:value-type="string">
            <text:p>VILLE-SUR-ANCRE</text:p>
          </table:table-cell>
          <table:table-cell office:value-type="string">
            <text:p>80807</text:p>
          </table:table-cell>
        </table:table-row>
        <table:table-row table:style-name="ro1">
          <table:table-cell office:value-type="string">
            <text:p>VIRONCHAUX</text:p>
          </table:table-cell>
          <table:table-cell office:value-type="string">
            <text:p>80808</text:p>
          </table:table-cell>
        </table:table-row>
        <table:table-row table:style-name="ro1">
          <table:table-cell office:value-type="string">
            <text:p>VITZ-SUR-AUTHIE</text:p>
          </table:table-cell>
          <table:table-cell office:value-type="string">
            <text:p>80810</text:p>
          </table:table-cell>
        </table:table-row>
        <table:table-row table:style-name="ro1">
          <table:table-cell office:value-type="string">
            <text:p>VOYENNES</text:p>
          </table:table-cell>
          <table:table-cell office:value-type="string">
            <text:p>80811</text:p>
          </table:table-cell>
        </table:table-row>
        <table:table-row table:style-name="ro1">
          <table:table-cell office:value-type="string">
            <text:p>VRAIGNES-EN-VERMANDOIS</text:p>
          </table:table-cell>
          <table:table-cell office:value-type="string">
            <text:p>80812</text:p>
          </table:table-cell>
        </table:table-row>
        <table:table-row table:style-name="ro1">
          <table:table-cell office:value-type="string">
            <text:p>VRELY</text:p>
          </table:table-cell>
          <table:table-cell office:value-type="string">
            <text:p>80814</text:p>
          </table:table-cell>
        </table:table-row>
        <table:table-row table:style-name="ro1">
          <table:table-cell office:value-type="string">
            <text:p>VRON</text:p>
          </table:table-cell>
          <table:table-cell office:value-type="string">
            <text:p>80815</text:p>
          </table:table-cell>
        </table:table-row>
        <table:table-row table:style-name="ro1">
          <table:table-cell office:value-type="string">
            <text:p>WARLOY-BAILLON</text:p>
          </table:table-cell>
          <table:table-cell office:value-type="string">
            <text:p>80820</text:p>
          </table:table-cell>
        </table:table-row>
        <table:table-row table:style-name="ro1">
          <table:table-cell office:value-type="string">
            <text:p>WARSY</text:p>
          </table:table-cell>
          <table:table-cell office:value-type="string">
            <text:p>80822</text:p>
          </table:table-cell>
        </table:table-row>
        <table:table-row table:style-name="ro1">
          <table:table-cell office:value-type="string">
            <text:p>WARVILLERS</text:p>
          </table:table-cell>
          <table:table-cell office:value-type="string">
            <text:p>80823</text:p>
          </table:table-cell>
        </table:table-row>
        <table:table-row table:style-name="ro1">
          <table:table-cell office:value-type="string">
            <text:p>WIENCOURT-L'EQUIPEE</text:p>
          </table:table-cell>
          <table:table-cell office:value-type="string">
            <text:p>80824</text:p>
          </table:table-cell>
        </table:table-row>
        <table:table-row table:style-name="ro1">
          <table:table-cell office:value-type="string">
            <text:p>WOIGNARUE</text:p>
          </table:table-cell>
          <table:table-cell office:value-type="string">
            <text:p>80826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80829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6:56:12</meta:creation-date>
    <dc:date>2013-02-06T16:59:20.68</dc:date>
    <meta:editing-duration>PT6S</meta:editing-duration>
    <meta:editing-cycles>2</meta:editing-cycles>
    <meta:generator>LibreOffice/3.5$Windows_x86 LibreOffice_project/3215f89-f603614-ab984f2-7348103-1225a5b</meta:generator>
    <meta:document-statistic meta:table-count="3" meta:cell-count="1063" meta:object-count="0"/>
  </office:meta>
</office:document-meta>
</file>